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 style:master-page-name="MPF0">
      <style:table-properties style:width="15.921cm" style:rel-width="100%" style:page-number="auto" table:align="center"/>
    </style:style>
    <style:style style:name="Table2.A" style:family="table-column">
      <style:table-column-properties style:column-width="15.921cm" style:rel-column-width="9242*"/>
    </style:style>
    <style:style style:name="Table2.1" style:family="table-row">
      <style:table-row-properties style:min-row-height="5.08cm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2.54cm"/>
    </style:style>
    <style:style style:name="Table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/>
    </style:style>
    <style:style style:name="Table2.3" style:family="table-row">
      <style:table-row-properties style:min-row-height="1.27cm"/>
    </style:style>
    <style:style style:name="Table2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/>
    </style:style>
    <style:style style:name="Table2.4" style:family="table-row">
      <style:table-row-properties style:min-row-height="0.635cm"/>
    </style:style>
    <style:style style:name="Table2.A4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5.921cm" style:rel-width="100%" fo:margin-left="0cm" table:align="left"/>
    </style:style>
    <style:style style:name="Table3.A" style:family="table-column">
      <style:table-column-properties style:column-width="15.921cm" style:rel-column-width="9242*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 style:master-page-name="">
      <style:paragraph-properties fo:text-align="center" style:justify-single-word="false" style:page-number="auto" fo:break-before="pag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rmal">
      <style:paragraph-properties fo:break-before="page"/>
    </style:style>
    <style:style style:name="P5" style:family="paragraph" style:parent-style-name="Normal">
      <style:paragraph-properties fo:break-before="page"/>
      <style:text-properties fo:font-size="12pt" style:font-size-asian="12pt" style:font-size-complex="12pt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text-properties fo:language="en" fo:country="US" style:language-asian="ja" style:country-asian="JP"/>
    </style:style>
    <style:style style:name="P8" style:family="paragraph" style:parent-style-name="Normal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P9" style:family="paragraph" style:parent-style-name="Index_20_1">
      <style:paragraph-properties>
        <style:tab-stops/>
      </style:paragraph-properties>
    </style:style>
    <style:style style:name="P10" style:family="paragraph" style:parent-style-name="TOC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11" style:family="paragraph" style:parent-style-name="No_20_Spacing">
      <style:paragraph-properties fo:text-align="center" style:justify-single-word="false"/>
      <style:text-properties officeooo:paragraph-rsid="0003a3f2"/>
    </style:style>
    <style:style style:name="P12" style:family="paragraph" style:parent-style-name="Heading_20_1">
      <style:text-properties style:font-name-asian="Times New Roman" style:language-asian="en" style:country-asian="GB"/>
    </style:style>
    <style:style style:name="P13" style:family="paragraph" style:parent-style-name="Heading_20_5">
      <style:paragraph-properties fo:break-before="page"/>
      <style:text-properties fo:font-size="12pt" style:font-size-asian="12pt" style:font-size-complex="12pt"/>
    </style:style>
    <style:style style:name="P14" style:family="paragraph" style:parent-style-name="Normal" style:list-style-name="L1"/>
    <style:style style:name="P15" style:family="paragraph" style:parent-style-name="Normal" style:list-style-name="L1">
      <style:text-properties fo:font-size="12pt" style:font-size-asian="12pt" style:font-size-complex="12pt"/>
    </style:style>
    <style:style style:name="P16" style:family="paragraph" style:parent-style-name="Normal" style:list-style-name="L2">
      <style:text-properties fo:font-size="12pt" style:font-size-asian="12pt" style:font-size-complex="12pt"/>
    </style:style>
    <style:style style:name="P17" style:family="paragraph" style:parent-style-name="Normal" style:list-style-name="L3">
      <style:text-properties fo:font-size="12pt" style:font-size-asian="12pt" style:font-size-complex="12pt"/>
    </style:style>
    <style:style style:name="P18" style:family="paragraph" style:parent-style-name="Normal" style:list-style-name="L4">
      <style:text-properties fo:font-size="12pt" style:font-size-asian="12pt" style:font-size-complex="12pt"/>
    </style:style>
    <style:style style:name="P19" style:family="paragraph" style:parent-style-name="Normal" style:list-style-name="L5">
      <style:text-properties fo:font-size="12pt" style:font-size-asian="12pt" style:font-size-complex="12pt"/>
    </style:style>
    <style:style style:name="P20" style:family="paragraph" style:parent-style-name="Normal" style:list-style-name="L7">
      <style:text-properties fo:font-size="12pt" style:font-size-asian="12pt" style:font-size-complex="12pt"/>
    </style:style>
    <style:style style:name="P21" style:family="paragraph" style:parent-style-name="Normal" style:list-style-name="L8">
      <style:text-properties fo:font-size="12pt" style:font-size-asian="12pt" style:font-size-complex="12pt"/>
    </style:style>
    <style:style style:name="P22" style:family="paragraph" style:parent-style-name="Normal" style:list-style-name="L9">
      <style:text-properties fo:font-size="12pt" style:font-size-asian="12pt" style:font-size-complex="12pt"/>
    </style:style>
    <style:style style:name="P23" style:family="paragraph" style:parent-style-name="Normal" style:list-style-name="L14">
      <style:text-properties fo:font-size="12pt" style:font-size-asian="12pt" style:font-size-complex="12pt"/>
    </style:style>
    <style:style style:name="P24" style:family="paragraph" style:parent-style-name="Normal" style:list-style-name="L15">
      <style:text-properties fo:font-size="12pt" style:font-size-asian="12pt" style:font-size-complex="12pt"/>
    </style:style>
    <style:style style:name="P25" style:family="paragraph" style:parent-style-name="Normal" style:list-style-name="L16">
      <style:text-properties fo:font-size="12pt" style:font-size-asian="12pt" style:font-size-complex="12pt"/>
    </style:style>
    <style:style style:name="P26" style:family="paragraph" style:parent-style-name="Normal" style:list-style-name="L4"/>
    <style:style style:name="P27" style:family="paragraph" style:parent-style-name="Normal" style:list-style-name="L5"/>
    <style:style style:name="P28" style:family="paragraph" style:parent-style-name="Normal" style:list-style-name="L6"/>
    <style:style style:name="P29" style:family="paragraph" style:parent-style-name="Normal" style:list-style-name="L7"/>
    <style:style style:name="P30" style:family="paragraph" style:parent-style-name="Normal" style:list-style-name="L10"/>
    <style:style style:name="P31" style:family="paragraph" style:parent-style-name="Normal" style:list-style-name="L11"/>
    <style:style style:name="P32" style:family="paragraph" style:parent-style-name="Normal" style:list-style-name="L12"/>
    <style:style style:name="P33" style:family="paragraph" style:parent-style-name="Normal" style:list-style-name="L13"/>
    <style:style style:name="P34" style:family="paragraph" style:parent-style-name="Normal" style:list-style-name="L15"/>
    <style:style style:name="P35" style:family="paragraph" style:parent-style-name="Normal" style:list-style-name="L17"/>
    <style:style style:name="P36" style:family="paragraph" style:parent-style-name="Normal" style:list-style-name="L17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P37" style:family="paragraph" style:parent-style-name="Normal" style:list-style-name="L19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P38" style:family="paragraph" style:parent-style-name="Normal" style:list-style-name="L20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P39" style:family="paragraph" style:parent-style-name="Normal" style:list-style-name="L21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P40" style:family="paragraph" style:parent-style-name="Normal" style:list-style-name="L23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P41" style:family="paragraph" style:parent-style-name="Normal" style:list-style-name="L18"/>
    <style:style style:name="P42" style:family="paragraph" style:parent-style-name="Normal" style:list-style-name="L19"/>
    <style:style style:name="P43" style:family="paragraph" style:parent-style-name="Normal" style:list-style-name="L20"/>
    <style:style style:name="P44" style:family="paragraph" style:parent-style-name="Normal" style:list-style-name="L21"/>
    <style:style style:name="P45" style:family="paragraph" style:parent-style-name="Normal" style:list-style-name="L22"/>
    <style:style style:name="P46" style:family="paragraph" style:parent-style-name="Normal" style:list-style-name="L23"/>
    <style:style style:name="P47" style:family="paragraph" style:parent-style-name="Normal" style:list-style-name="L24"/>
    <style:style style:name="P48" style:family="paragraph" style:parent-style-name="Normal" style:list-style-name="L25"/>
    <style:style style:name="P49" style:family="paragraph" style:parent-style-name="Normal" style:list-style-name="L26"/>
    <style:style style:name="P50" style:family="paragraph" style:parent-style-name="Normal" style:list-style-name="L27"/>
    <style:style style:name="P51" style:family="paragraph" style:parent-style-name="Normal" style:list-style-name="L28"/>
    <style:style style:name="P52" style:family="paragraph" style:parent-style-name="Normal" style:list-style-name="L29"/>
    <style:style style:name="T1" style:family="text">
      <style:text-properties fo:color="#4f81bd" loext:opacity="100%" fo:font-size="16pt" fo:text-shadow="1pt 1pt" fo:font-weight="bold" style:font-size-asian="16pt" style:font-weight-asian="bold" style:font-size-complex="16pt" style:font-weight-complex="bold"/>
    </style:style>
    <style:style style:name="T2" style:family="text">
      <style:text-properties fo:text-transform="uppercase" style:font-name="Cambria" style:font-name-asian="Times New Roman" style:font-name-complex="Times New Roman"/>
    </style:style>
    <style:style style:name="T3" style:family="text">
      <style:text-properties style:font-name="Cambria" fo:font-size="40pt" style:font-name-asian="Times New Roman" style:font-size-asian="40pt" style:font-name-complex="Times New Roman" style:font-size-complex="40pt"/>
    </style:style>
    <style:style style:name="T4" style:family="text">
      <style:text-properties style:font-name="Cambria" fo:font-size="22pt" style:font-name-asian="Times New Roman" style:font-size-asian="22pt" style:font-name-complex="Times New Roman" style:font-size-complex="22pt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a3f2" style:font-weight-asian="bold" style:font-weight-complex="bold"/>
    </style:style>
    <style:style style:name="T8" style:family="text">
      <style:text-properties style:font-name-asian="Times New Roman" style:language-asian="en" style:country-asian="GB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6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6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7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7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7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8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8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9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9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3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0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0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3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2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2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3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3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3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3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3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3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4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4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3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6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6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6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6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Default_20_Paragraph_20_Font"><text:span text:style-name="T2">giakonda ltd</text:span>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Default_20_Paragraph_20_Font"><text:span text:style-name="T3">Excel 2007</text:span>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Default_20_Paragraph_20_Font"><text:span text:style-name="T4">Foundation Intermediate and Advanced</text:span></text:span></text:p>
          </table:table-cell>
        </table:table-row>
        <table:table-row table:style-name="Table2.4">
          <table:table-cell table:style-name="Table2.A4" office:value-type="string">
            <text:p text:style-name="P3"/>
          </table:table-cell>
        </table:table-row>
        <table:table-row table:style-name="Table2.4">
          <table:table-cell table:style-name="Table2.A4" office:value-type="string">
            <text:p text:style-name="P3"><text:span text:style-name="Default_20_Paragraph_20_Font"><text:span text:style-name="T5">Howard Kirkman</text:span></text:span></text:p>
          </table:table-cell>
        </table:table-row>
        <table:table-row table:style-name="Table2.4">
          <table:table-cell table:style-name="Table2.A4" office:value-type="string">
            <text:p text:style-name="P11"><text:span text:style-name="Default_20_Paragraph_20_Font"><text:span text:style-name="T7">2022</text:span></text:span></text:p>
          </table:table-cell>
        </table:table-row>
      </table:table>
      <text:p text:style-name="Normal"/>
      <text:p text:style-name="Normal"/>
      <table:table table:name="Table3" table:style-name="Table3">
        <table:table-column table:style-name="Table3.A"/>
        <table:table-row table:style-name="TableLine94794267414240">
          <table:table-cell table:style-name="Table3.A1" office:value-type="string">
            <text:p text:style-name="No_20_Spacing">Three levels of Excel are covered as required for the Microsoft Office Specialist syllabus and the Microsoft IT academy.</text:p>
          </table:table-cell>
        </table:table-row>
      </table:table>
      <text:p text:style-name="Normal"/>
      <text:p text:style-name="P4"/>
      <text:p text:style-name="Title">Table of Contents</text:p>
      <text:p text:style-name="P7"/>
      <text:table-of-content text:style-name="Sect1" text:name="_TOC0">
        <text:table-of-content-source text:outline-level="3" text:use-index-marks="false">
          <text:index-title-template text:style-name="Contents_20_Heading">Table of Contents</text:index-title-template>
          <text:table-of-content-entry-template text:outline-level="1" text:style-name="TOC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Contents_20_Heading">Table of Contents</text:p>
          </text:index-title>
          <text:p text:style-name="P10"><text:a xlink:type="simple" xlink:href="#__RefHeading___Toc6079_2235860880" text:style-name="Index_20_Link" text:visited-style-name="Index_20_Link">Starting Excel<text:tab/>4</text:a></text:p>
          <text:p text:style-name="P10"><text:a xlink:type="simple" xlink:href="#__RefHeading___Toc6081_2235860880" text:style-name="Index_20_Link" text:visited-style-name="Index_20_Link">Using Help<text:tab/>4</text:a></text:p>
          <text:p text:style-name="P10"><text:a xlink:type="simple" xlink:href="#__RefHeading___Toc6083_2235860880" text:style-name="Index_20_Link" text:visited-style-name="Index_20_Link">Selection Techniques<text:tab/>4</text:a></text:p>
          <text:p text:style-name="P10"><text:a xlink:type="simple" xlink:href="#__RefHeading___Toc6085_2235860880" text:style-name="Index_20_Link" text:visited-style-name="Index_20_Link">Manipulating Rows and Columns<text:tab/>5</text:a></text:p>
          <text:p text:style-name="P10"><text:a xlink:type="simple" xlink:href="#__RefHeading___Toc6087_2235860880" text:style-name="Index_20_Link" text:visited-style-name="Index_20_Link">Copying, Moving and Deleting<text:tab/>5</text:a></text:p>
          <text:p text:style-name="P10"><text:a xlink:type="simple" xlink:href="#__RefHeading___Toc6089_2235860880" text:style-name="Index_20_Link" text:visited-style-name="Index_20_Link">Manipulating Worksheets<text:tab/>5</text:a></text:p>
          <text:p text:style-name="P10"><text:a xlink:type="simple" xlink:href="#__RefHeading___Toc6091_2235860880" text:style-name="Index_20_Link" text:visited-style-name="Index_20_Link">Alignment Formatting<text:tab/>6</text:a></text:p>
          <text:p text:style-name="P10"><text:a xlink:type="simple" xlink:href="#__RefHeading___Toc6093_2235860880" text:style-name="Index_20_Link" text:visited-style-name="Index_20_Link">Number Formatting<text:tab/>6</text:a></text:p>
          <text:p text:style-name="P10"><text:a xlink:type="simple" xlink:href="#__RefHeading___Toc6095_2235860880" text:style-name="Index_20_Link" text:visited-style-name="Index_20_Link">Formulas<text:tab/>6</text:a></text:p>
          <text:p text:style-name="P10"><text:a xlink:type="simple" xlink:href="#__RefHeading___Toc6097_2235860880" text:style-name="Index_20_Link" text:visited-style-name="Index_20_Link">Cell Referencing<text:tab/>6</text:a></text:p>
          <text:p text:style-name="P10"><text:a xlink:type="simple" xlink:href="#__RefHeading___Toc6099_2235860880" text:style-name="Index_20_Link" text:visited-style-name="Index_20_Link">Functions<text:tab/>6</text:a></text:p>
          <text:p text:style-name="P10"><text:a xlink:type="simple" xlink:href="#__RefHeading___Toc6101_2235860880" text:style-name="Index_20_Link" text:visited-style-name="Index_20_Link">Charts<text:tab/>7</text:a></text:p>
          <text:p text:style-name="P10"><text:a xlink:type="simple" xlink:href="#__RefHeading___Toc6103_2235860880" text:style-name="Index_20_Link" text:visited-style-name="Index_20_Link">Customisation<text:tab/>7</text:a></text:p>
          <text:p text:style-name="P10"><text:a xlink:type="simple" xlink:href="#__RefHeading___Toc6105_2235860880" text:style-name="Index_20_Link" text:visited-style-name="Index_20_Link">Page Setup<text:tab/>7</text:a></text:p>
          <text:p text:style-name="P10"><text:a xlink:type="simple" xlink:href="#__RefHeading___Toc6107_2235860880" text:style-name="Index_20_Link" text:visited-style-name="Index_20_Link">Printing Techniques<text:tab/>7</text:a></text:p>
          <text:p text:style-name="P10"><text:a xlink:type="simple" xlink:href="#__RefHeading___Toc6109_2235860880" text:style-name="Index_20_Link" text:visited-style-name="Index_20_Link">Manipulating Data/Named Ranges<text:tab/>8</text:a></text:p>
          <text:p text:style-name="P10"><text:a xlink:type="simple" xlink:href="#__RefHeading___Toc6111_2235860880" text:style-name="Index_20_Link" text:visited-style-name="Index_20_Link">Templates<text:tab/>8</text:a></text:p>
          <text:p text:style-name="P10"><text:a xlink:type="simple" xlink:href="#__RefHeading___Toc6113_2235860880" text:style-name="Index_20_Link" text:visited-style-name="Index_20_Link">Formatting and Display Techniques<text:tab/>8</text:a></text:p>
          <text:p text:style-name="P10"><text:a xlink:type="simple" xlink:href="#__RefHeading___Toc6115_2235860880" text:style-name="Index_20_Link" text:visited-style-name="Index_20_Link">Sorting and Querying Data<text:tab/>9</text:a></text:p>
          <text:p text:style-name="P10"><text:a xlink:type="simple" xlink:href="#__RefHeading___Toc6117_2235860880" text:style-name="Index_20_Link" text:visited-style-name="Index_20_Link">Linking and Consolidation<text:tab/>9</text:a></text:p>
          <text:p text:style-name="P10"><text:a xlink:type="simple" xlink:href="#__RefHeading___Toc6119_2235860880" text:style-name="Index_20_Link" text:visited-style-name="Index_20_Link">Chart Formatting Techniques<text:tab/>9</text:a></text:p>
          <text:p text:style-name="P10"><text:a xlink:type="simple" xlink:href="#__RefHeading___Toc6121_2235860880" text:style-name="Index_20_Link" text:visited-style-name="Index_20_Link">Protection and Security<text:tab/>10</text:a></text:p>
          <text:p text:style-name="P10"><text:a xlink:type="simple" xlink:href="#__RefHeading___Toc6123_2235860880" text:style-name="Index_20_Link" text:visited-style-name="Index_20_Link">Advanced Functions<text:tab/>11</text:a></text:p>
          <text:p text:style-name="P10"><text:a xlink:type="simple" xlink:href="#__RefHeading___Toc6125_2235860880" text:style-name="Index_20_Link" text:visited-style-name="Index_20_Link">One/Two-Input Data Tables and What-If Tables<text:tab/>12</text:a></text:p>
          <text:p text:style-name="P10"><text:a xlink:type="simple" xlink:href="#__RefHeading___Toc6127_2235860880" text:style-name="Index_20_Link" text:visited-style-name="Index_20_Link">Pivot Tables<text:tab/>12</text:a></text:p>
          <text:p text:style-name="P10"><text:a xlink:type="simple" xlink:href="#__RefHeading___Toc6129_2235860880" text:style-name="Index_20_Link" text:visited-style-name="Index_20_Link">Scenarios<text:tab/>12</text:a></text:p>
          <text:p text:style-name="P10"><text:a xlink:type="simple" xlink:href="#__RefHeading___Toc6131_2235860880" text:style-name="Index_20_Link" text:visited-style-name="Index_20_Link">Auditing<text:tab/>13</text:a></text:p>
          <text:p text:style-name="P10"><text:a xlink:type="simple" xlink:href="#__RefHeading___Toc6133_2235860880" text:style-name="Index_20_Link" text:visited-style-name="Index_20_Link">Macros<text:tab/>13</text:a></text:p>
        </text:index-body>
      </text:table-of-content>
      <text:p text:style-name="Normal"><text:soft-page-break/></text:p>
      <text:p text:style-name="Normal"/>
      <text:p text:style-name="P4"/>
      <text:p text:style-name="Title">Foundation</text:p>
      <text:h text:style-name="Heading_20_1" text:outline-level="1"><text:bookmark-start text:name="__RefHeading___Toc6079_2235860880"/><text:bookmark-start text:name="_Toc290888028"/>Starting Excel<text:bookmark-end text:name="_Toc290888028"/> <text:bookmark-end text:name="__RefHeading___Toc6079_2235860880"/></text:h>
      <text:list xml:id="list2664004998" text:style-name="L1">
        <text:list-item>
          <text:p text:style-name="P15">The Excel Environment </text:p>
        </text:list-item>
        <text:list-item>
          <text:p text:style-name="P14"><text:span text:style-name="Default_20_Paragraph_20_Font"><text:span text:style-name="T9">Cell Referencing</text:span></text:span><text:alphabetical-index-mark text:string-value="Cell Referencing"/><text:span text:style-name="Default_20_Paragraph_20_Font"><text:span text:style-name="T9"> </text:span></text:span></text:p>
        </text:list-item>
        <text:list-item>
          <text:p text:style-name="P15">Entering Numbers and Text </text:p>
        </text:list-item>
        <text:list-item>
          <text:p text:style-name="P15">Adding Columns and Rows </text:p>
        </text:list-item>
        <text:list-item>
          <text:p text:style-name="P14"><text:span text:style-name="Default_20_Paragraph_20_Font"><text:span text:style-name="T9">Worksheets</text:span></text:span><text:alphabetical-index-mark text:string-value="Worksheets"/><text:span text:style-name="Default_20_Paragraph_20_Font"><text:span text:style-name="T9"> and Workbooks</text:span></text:span><text:alphabetical-index-mark text:string-value="Workbooks"/><text:span text:style-name="Default_20_Paragraph_20_Font"><text:span text:style-name="T9"> </text:span></text:span></text:p>
        </text:list-item>
        <text:list-item>
          <text:p text:style-name="P14"><text:span text:style-name="Default_20_Paragraph_20_Font"><text:span text:style-name="T9">Creating, Saving and Closing Workbooks</text:span></text:span><text:alphabetical-index-mark text:string-value="Workbooks"/><text:span text:style-name="Default_20_Paragraph_20_Font"><text:span text:style-name="T9"> </text:span></text:span></text:p>
        </text:list-item>
        <text:list-item>
          <text:p text:style-name="P14"><text:span text:style-name="Default_20_Paragraph_20_Font"><text:span text:style-name="T9">Switching Between Workbooks</text:span></text:span><text:alphabetical-index-mark text:string-value="Workbooks"/><text:span text:style-name="Default_20_Paragraph_20_Font"><text:span text:style-name="T9"> </text:span></text:span></text:p>
        </text:list-item>
        <text:list-item>
          <text:p text:style-name="P15">Saving Using Different Names </text:p>
        </text:list-item>
        <text:list-item>
          <text:p text:style-name="P15">Saving Using Different File Styles </text:p>
        </text:list-item>
      </text:list>
      <text:p text:style-name="P6"> </text:p>
      <text:h text:style-name="Heading_20_1" text:outline-level="1"><text:bookmark-start text:name="__RefHeading___Toc6081_2235860880"/><text:bookmark-start text:name="_Toc290888029"/>Using Help<text:bookmark-end text:name="_Toc290888029"/> <text:bookmark-end text:name="__RefHeading___Toc6081_2235860880"/></text:h>
      <text:list xml:id="list3120910255" text:style-name="L2">
        <text:list-item>
          <text:p text:style-name="P16">Where to Get Help </text:p>
        </text:list-item>
        <text:list-item>
          <text:p text:style-name="P16">How to Search and Print Contents </text:p>
        </text:list-item>
        <text:list-item>
          <text:p text:style-name="P16">Table of Contents</text:p>
        </text:list-item>
      </text:list>
      <text:p text:style-name="P6"> </text:p>
      <text:h text:style-name="Heading_20_1" text:outline-level="1"><text:bookmark-start text:name="__RefHeading___Toc6083_2235860880"/><text:bookmark-start text:name="_Toc290888030"/>Selection Techniques<text:bookmark-end text:name="_Toc290888030"/> <text:bookmark-end text:name="__RefHeading___Toc6083_2235860880"/></text:h>
      <text:list xml:id="list1989456281" text:style-name="L3">
        <text:list-item>
          <text:p text:style-name="P17">Selecting a Cell and a Range of Connecting Cells </text:p>
        </text:list-item>
        <text:list-item>
          <text:p text:style-name="P17">Selecting a Range of Non-Connecting Cells </text:p>
        </text:list-item>
        <text:list-item>
          <text:p text:style-name="P17">Selecting the Entire Worksheet </text:p>
        </text:list-item>
        <text:list-item>
          <text:p text:style-name="P17">Selecting a Row, a Range of Connecting and Non-Connecting Rows </text:p>
        </text:list-item>
        <text:list-item>
          <text:p text:style-name="P17"><text:soft-page-break/>Selecting a Column, Connecting Columns and Non-Connecting Columns </text:p>
        </text:list-item>
      </text:list>
      <text:p text:style-name="P6"> </text:p>
      <text:h text:style-name="Heading_20_1" text:outline-level="1"><text:bookmark-start text:name="__RefHeading___Toc6085_2235860880"/><text:bookmark-start text:name="_Toc290888031"/>Manipulating Rows and Columns<text:bookmark-end text:name="_Toc290888031"/> <text:bookmark-end text:name="__RefHeading___Toc6085_2235860880"/></text:h>
      <text:list xml:id="list1849879139" text:style-name="L4">
        <text:list-item>
          <text:p text:style-name="P18">Inserting Rows and Columns into a Worksheet </text:p>
        </text:list-item>
        <text:list-item>
          <text:p text:style-name="P18">Deleting Rows and Columns within a Worksheet </text:p>
        </text:list-item>
        <text:list-item>
          <text:p text:style-name="P18">Modifying Columns and Rows </text:p>
        </text:list-item>
        <text:list-item>
          <text:p text:style-name="P26"><text:span text:style-name="Default_20_Paragraph_20_Font"><text:span text:style-name="T9">automatically Resizing</text:span></text:span><text:alphabetical-index-mark text:string-value="Resizing"/></text:p>
        </text:list-item>
      </text:list>
      <text:h text:style-name="Heading_20_1" text:outline-level="1"><text:bookmark-start text:name="__RefHeading___Toc6087_2235860880"/><text:bookmark-start text:name="_Toc290888032"/>Copying, Moving and Deleting<text:bookmark-end text:name="_Toc290888032"/> <text:bookmark-end text:name="__RefHeading___Toc6087_2235860880"/></text:h>
      <text:list xml:id="list1072784543" text:style-name="L5">
        <text:list-item>
          <text:p text:style-name="P19">Copying and Deleting Cell or Range Content </text:p>
        </text:list-item>
        <text:list-item>
          <text:p text:style-name="P19">Moving Contents of a Cell or Range </text:p>
        </text:list-item>
        <text:list-item>
          <text:p text:style-name="P19">Editing, Using Undo and Redo </text:p>
        </text:list-item>
        <text:list-item>
          <text:p text:style-name="P27"><text:span text:style-name="Default_20_Paragraph_20_Font"><text:span text:style-name="T9">Autofill</text:span></text:span><text:alphabetical-index-mark text:string-value="Autofill"/><text:span text:style-name="Default_20_Paragraph_20_Font"><text:span text:style-name="T9"> </text:span></text:span></text:p>
        </text:list-item>
        <text:list-item>
          <text:p text:style-name="P27"><text:span text:style-name="Default_20_Paragraph_20_Font"><text:span text:style-name="T9">Sorting</text:span></text:span><text:alphabetical-index-mark text:string-value="Sorting"/><text:span text:style-name="Default_20_Paragraph_20_Font"><text:span text:style-name="T9">, Searching and Replacing Data</text:span></text:span></text:p>
        </text:list-item>
      </text:list>
      <text:p text:style-name="P6"> </text:p>
      <text:h text:style-name="Heading_20_1" text:outline-level="1"><text:bookmark-start text:name="__RefHeading___Toc6089_2235860880"/><text:bookmark-start text:name="_Toc290888033"/>Manipulating Worksheets<text:bookmark-end text:name="_Toc290888033"/><text:alphabetical-index-mark text:string-value="Worksheets"/> <text:bookmark-end text:name="__RefHeading___Toc6089_2235860880"/></text:h>
      <text:list xml:id="list3220923432" text:style-name="L6">
        <text:list-item>
          <text:p text:style-name="P28"><text:span text:style-name="Default_20_Paragraph_20_Font"><text:span text:style-name="T9">Switching Between Worksheets</text:span></text:span><text:alphabetical-index-mark text:string-value="Worksheets"/><text:span text:style-name="Default_20_Paragraph_20_Font"><text:span text:style-name="T9"> </text:span></text:span></text:p>
        </text:list-item>
        <text:list-item>
          <text:p text:style-name="P28"><text:span text:style-name="Default_20_Paragraph_20_Font"><text:span text:style-name="T9">Renaming Worksheets</text:span></text:span><text:alphabetical-index-mark text:string-value="Worksheets"/><text:span text:style-name="Default_20_Paragraph_20_Font"><text:span text:style-name="T9"> </text:span></text:span></text:p>
        </text:list-item>
        <text:list-item>
          <text:p text:style-name="P28"><text:span text:style-name="Default_20_Paragraph_20_Font"><text:span text:style-name="T9">Inserting New Worksheets</text:span></text:span><text:alphabetical-index-mark text:string-value="Worksheets"/><text:span text:style-name="Default_20_Paragraph_20_Font"><text:span text:style-name="T9"> </text:span></text:span></text:p>
        </text:list-item>
        <text:list-item>
          <text:p text:style-name="P28"><text:span text:style-name="Default_20_Paragraph_20_Font"><text:span text:style-name="T9">Deleting, Copying and Moving Worksheets</text:span></text:span><text:alphabetical-index-mark text:string-value="Worksheets"/><text:span text:style-name="Default_20_Paragraph_20_Font"><text:span text:style-name="T9"> </text:span></text:span></text:p>
        </text:list-item>
        <text:list-item>
          <text:p text:style-name="P28"><text:span text:style-name="Default_20_Paragraph_20_Font"><text:span text:style-name="T9">Moving Worksheets</text:span></text:span><text:alphabetical-index-mark text:string-value="Worksheets"/><text:span text:style-name="Default_20_Paragraph_20_Font"><text:span text:style-name="T9"> Between Workbooks</text:span></text:span><text:alphabetical-index-mark text:string-value="Workbooks"/><text:span text:style-name="Default_20_Paragraph_20_Font"><text:span text:style-name="T9"> </text:span></text:span></text:p>
        </text:list-item>
      </text:list>
      <text:p text:style-name="P6"> </text:p>
      <text:p text:style-name="Normal"><text:span text:style-name="Default_20_Paragraph_20_Font"><text:span text:style-name="T10">Font Formatting</text:span></text:span><text:alphabetical-index-mark text:string-value="Formatting"/></text:p>
      <text:list xml:id="list3792790050" text:style-name="L7">
        <text:list-item>
          <text:p text:style-name="P20">Using Font Type, Style and Size </text:p>
        </text:list-item>
        <text:list-item>
          <text:p text:style-name="P20">Using Bold, Italic and Underline </text:p>
        </text:list-item>
        <text:list-item>
          <text:p text:style-name="P29"><text:soft-page-break/><text:span text:style-name="Default_20_Paragraph_20_Font"><text:span text:style-name="T9">Formatting</text:span></text:span><text:alphabetical-index-mark text:string-value="Formatting"/><text:span text:style-name="Default_20_Paragraph_20_Font"><text:span text:style-name="T9"> Cell Borders</text:span></text:span><text:alphabetical-index-mark text:string-value="Cell Borders"/><text:span text:style-name="Default_20_Paragraph_20_Font"><text:span text:style-name="T9"> </text:span></text:span></text:p>
        </text:list-item>
        <text:list-item>
          <text:p text:style-name="P20">Using Background Colour and Font Colour </text:p>
        </text:list-item>
      </text:list>
      <text:p text:style-name="P6"> </text:p>
      <text:h text:style-name="Heading_20_1" text:outline-level="1"><text:bookmark-start text:name="__RefHeading___Toc6091_2235860880"/><text:bookmark-start text:name="_Toc290888034"/>Alignment<text:alphabetical-index-mark text:string-value="Alignment"/> Formatting<text:bookmark-end text:name="_Toc290888034"/><text:alphabetical-index-mark text:string-value="Formatting"/><text:bookmark-end text:name="__RefHeading___Toc6091_2235860880"/></text:h>
      <text:list xml:id="list3356474182" text:style-name="L8">
        <text:list-item>
          <text:p text:style-name="P21">Aligning Cell Contents </text:p>
        </text:list-item>
        <text:list-item>
          <text:p text:style-name="P21">Cell Orientation </text:p>
        </text:list-item>
        <text:list-item>
          <text:p text:style-name="P21">Text Wrapping and Format Painter </text:p>
        </text:list-item>
      </text:list>
      <text:p text:style-name="P6"> </text:p>
      <text:h text:style-name="Heading_20_1" text:outline-level="1"><text:bookmark-start text:name="__RefHeading___Toc6093_2235860880"/><text:bookmark-start text:name="_Toc290888035"/>Number Formatting<text:bookmark-end text:name="_Toc290888035"/><text:alphabetical-index-mark text:string-value="Formatting"/><text:bookmark-end text:name="__RefHeading___Toc6093_2235860880"/></text:h>
      <text:list xml:id="list1209037198" text:style-name="L9">
        <text:list-item>
          <text:p text:style-name="P22">Setting Currency, Decimal Points, Commas, Dates and Percentages</text:p>
        </text:list-item>
      </text:list>
      <text:h text:style-name="Heading_20_1" text:outline-level="1"><text:bookmark-start text:name="__RefHeading___Toc6095_2235860880"/><text:bookmark-start text:name="_Toc290888036"/>Formulas<text:bookmark-end text:name="_Toc290888036"/><text:alphabetical-index-mark text:string-value="Formulas"/> <text:bookmark-end text:name="__RefHeading___Toc6095_2235860880"/></text:h>
      <text:list xml:id="list1677240397" text:style-name="L10">
        <text:list-item>
          <text:p text:style-name="P30"><text:span text:style-name="Default_20_Paragraph_20_Font"><text:span text:style-name="T9">Creating, Copying and Operating Formulas</text:span></text:span><text:alphabetical-index-mark text:string-value="Formulas"/><text:span text:style-name="Default_20_Paragraph_20_Font"><text:span text:style-name="T9"> </text:span></text:span></text:p>
        </text:list-item>
      </text:list>
      <text:p text:style-name="P6"> </text:p>
      <text:h text:style-name="Heading_20_1" text:outline-level="1"><text:bookmark-start text:name="__RefHeading___Toc6097_2235860880"/><text:bookmark-start text:name="_Toc290888037"/>Cell Referencing<text:bookmark-end text:name="_Toc290888037"/><text:alphabetical-index-mark text:string-value="Cell Referencing"/><text:bookmark-end text:name="__RefHeading___Toc6097_2235860880"/></text:h>
      <text:list xml:id="list25992372" text:style-name="L11">
        <text:list-item>
          <text:p text:style-name="P31"><text:span text:style-name="Default_20_Paragraph_20_Font"><text:span text:style-name="T9">Using Relative and Absolute Cell Referencing</text:span></text:span><text:alphabetical-index-mark text:string-value="Cell Referencing"/></text:p>
        </text:list-item>
      </text:list>
      <text:p text:style-name="P6"> </text:p>
      <text:h text:style-name="Heading_20_1" text:outline-level="1"><text:bookmark-start text:name="__RefHeading___Toc6099_2235860880"/><text:bookmark-start text:name="_Toc290888038"/>Functions<text:bookmark-end text:name="_Toc290888038"/><text:alphabetical-index-mark text:string-value="Functions"/><text:bookmark-end text:name="__RefHeading___Toc6099_2235860880"/></text:h>
      <text:list xml:id="list1621042414" text:style-name="L12">
        <text:list-item>
          <text:p text:style-name="P32"><text:span text:style-name="Default_20_Paragraph_20_Font"><text:span text:style-name="T9">What are Functions</text:span></text:span><text:alphabetical-index-mark text:string-value="Functions"/><text:span text:style-name="Default_20_Paragraph_20_Font"><text:span text:style-name="T9">? </text:span></text:span></text:p>
        </text:list-item>
        <text:list-item>
          <text:p text:style-name="P32"><text:span text:style-name="Default_20_Paragraph_20_Font"><text:span text:style-name="T9">Sum, Average, Max, Min, Count Functions</text:span></text:span><text:alphabetical-index-mark text:string-value="Functions"/><text:span text:style-name="Default_20_Paragraph_20_Font"><text:span text:style-name="T9"> </text:span></text:span></text:p>
        </text:list-item>
        <text:list-item>
          <text:p text:style-name="P32"><text:span text:style-name="Default_20_Paragraph_20_Font"><text:span text:style-name="T9">Using 'If' Functions</text:span></text:span><text:alphabetical-index-mark text:string-value="Functions"/><text:span text:style-name="Default_20_Paragraph_20_Font"><text:span text:style-name="T9"> </text:span></text:span></text:p>
        </text:list-item>
      </text:list>
      <text:p text:style-name="P6"> </text:p>
      <text:h text:style-name="Heading_20_1" text:outline-level="1"><text:bookmark-start text:name="__RefHeading___Toc6101_2235860880"/><text:bookmark-start text:name="_Toc290888039"/>Charts<text:bookmark-end text:name="_Toc290888039"/><text:alphabetical-index-mark text:string-value="Charts"/> <text:bookmark-end text:name="__RefHeading___Toc6101_2235860880"/></text:h>
      <text:list xml:id="list2517382855" text:style-name="L13">
        <text:list-item>
          <text:p text:style-name="P33"><text:span text:style-name="Default_20_Paragraph_20_Font"><text:span text:style-name="T9">Inserting Different Chart</text:span></text:span><text:alphabetical-index-mark text:string-value="Chart"/><text:span text:style-name="Default_20_Paragraph_20_Font"><text:span text:style-name="T9"> Types </text:span></text:span></text:p>
        </text:list-item>
        <text:list-item>
          <text:p text:style-name="P33"><text:soft-page-break/><text:span text:style-name="Default_20_Paragraph_20_Font"><text:span text:style-name="T9">Resizing</text:span></text:span><text:alphabetical-index-mark text:string-value="Resizing"/><text:span text:style-name="Default_20_Paragraph_20_Font"><text:span text:style-name="T9"> and Deleting Charts</text:span></text:span><text:alphabetical-index-mark text:string-value="Charts"/><text:span text:style-name="Default_20_Paragraph_20_Font"><text:span text:style-name="T9"> </text:span></text:span></text:p>
        </text:list-item>
        <text:list-item>
          <text:p text:style-name="P33"><text:span text:style-name="Default_20_Paragraph_20_Font"><text:span text:style-name="T9">Formatting</text:span></text:span><text:alphabetical-index-mark text:string-value="Formatting"/><text:span text:style-name="Default_20_Paragraph_20_Font"><text:span text:style-name="T9"> a Chart</text:span></text:span><text:alphabetical-index-mark text:string-value="Chart"/><text:span text:style-name="Default_20_Paragraph_20_Font"><text:span text:style-name="T9"> </text:span></text:span></text:p>
        </text:list-item>
        <text:list-item>
          <text:p text:style-name="P33"><text:span text:style-name="Default_20_Paragraph_20_Font"><text:span text:style-name="T9">Changing Chart</text:span></text:span><text:alphabetical-index-mark text:string-value="Chart"/><text:span text:style-name="Default_20_Paragraph_20_Font"><text:span text:style-name="T9"> Type </text:span></text:span></text:p>
        </text:list-item>
        <text:list-item>
          <text:p text:style-name="P33"><text:span text:style-name="Default_20_Paragraph_20_Font"><text:span text:style-name="T9">Copying ands Moving Charts</text:span></text:span><text:alphabetical-index-mark text:string-value="Charts"/><text:span text:style-name="Default_20_Paragraph_20_Font"><text:span text:style-name="T9"> Between Worksheets</text:span></text:span><text:alphabetical-index-mark text:string-value="Worksheets"/><text:span text:style-name="Default_20_Paragraph_20_Font"><text:span text:style-name="T9"> and Workbooks</text:span></text:span><text:alphabetical-index-mark text:string-value="Workbooks"/><text:span text:style-name="Default_20_Paragraph_20_Font"><text:span text:style-name="T9"> </text:span></text:span></text:p>
        </text:list-item>
      </text:list>
      <text:p text:style-name="P6"> </text:p>
      <text:h text:style-name="Heading_20_1" text:outline-level="1"><text:bookmark-start text:name="__RefHeading___Toc6103_2235860880"/><text:bookmark-start text:name="_Toc290888040"/>Customisation<text:bookmark-end text:name="_Toc290888040"/><text:alphabetical-index-mark text:string-value="Customisation"/> <text:bookmark-end text:name="__RefHeading___Toc6103_2235860880"/></text:h>
      <text:list xml:id="list2673888772" text:style-name="L14">
        <text:list-item>
          <text:p text:style-name="P23">Modifying Basic Options </text:p>
        </text:list-item>
        <text:list-item>
          <text:p text:style-name="P23">Using the AutoCorrect Options </text:p>
        </text:list-item>
      </text:list>
      <text:p text:style-name="P6"> </text:p>
      <text:h text:style-name="Heading_20_1" text:outline-level="1"><text:bookmark-start text:name="__RefHeading___Toc6105_2235860880"/><text:bookmark-start text:name="_Toc290888041"/>Page Setup<text:bookmark-end text:name="_Toc290888041"/> <text:bookmark-end text:name="__RefHeading___Toc6105_2235860880"/></text:h>
      <text:list xml:id="list476431463" text:style-name="L15">
        <text:list-item>
          <text:p text:style-name="P24">Altering Worksheet Margins, Orientation, Page Size, Headers and Footers </text:p>
        </text:list-item>
        <text:list-item>
          <text:p text:style-name="P34"><text:span text:style-name="Default_20_Paragraph_20_Font"><text:span text:style-name="T9">Scaling Worksheets</text:span></text:span><text:alphabetical-index-mark text:string-value="Worksheets"/><text:span text:style-name="Default_20_Paragraph_20_Font"><text:span text:style-name="T9"> to Fit </text:span></text:span></text:p>
        </text:list-item>
      </text:list>
      <text:p text:style-name="P6"> </text:p>
      <text:h text:style-name="Heading_20_1" text:outline-level="1"><text:bookmark-start text:name="__RefHeading___Toc6107_2235860880"/><text:bookmark-start text:name="_Toc290888042"/>Printing<text:alphabetical-index-mark text:string-value="Printing"/> Techniques<text:bookmark-end text:name="__RefHeading___Toc6107_2235860880"/><text:bookmark-end text:name="_Toc290888042"/></text:h>
      <text:list xml:id="list2026293737" text:style-name="L16">
        <text:list-item>
          <text:p text:style-name="P25">Spell Checking </text:p>
        </text:list-item>
        <text:list-item>
          <text:p text:style-name="P25">Setting Gridlines, Titles, Margins, Row and Column Headings</text:p>
        </text:list-item>
      </text:list>
      <text:h text:style-name="P13" text:outline-level="5"/>
      <text:p text:style-name="Title">Intermediate</text:p>
      <text:h text:style-name="P12" text:outline-level="1"><text:bookmark-start text:name="__RefHeading___Toc6109_2235860880"/><text:bookmark-start text:name="_Toc290888043"/>Manipulating Data/Named Ranges<text:bookmark-end text:name="__RefHeading___Toc6109_2235860880"/><text:bookmark-end text:name="_Toc290888043"/></text:h>
      <text:list xml:id="list2598847885" text:style-name="L17">
        <text:list-item>
          <text:p text:style-name="P35"><text:span text:style-name="Default_20_Paragraph_20_Font"><text:span text:style-name="T11">Paste Special</text:span></text:span><text:alphabetical-index-mark text:string-value="Paste Special"/><text:span text:style-name="Default_20_Paragraph_20_Font"><text:span text:style-name="T11"> </text:span></text:span></text:p>
        </text:list-item>
        <text:list-item>
          <text:p text:style-name="P36">Transposing Data </text:p>
        </text:list-item>
        <text:list-item>
          <text:p text:style-name="P35"><text:span text:style-name="Default_20_Paragraph_20_Font"><text:span text:style-name="T11">Importing</text:span></text:span><text:alphabetical-index-mark text:string-value="Importing"/><text:span text:style-name="Default_20_Paragraph_20_Font"><text:span text:style-name="T11"> Text and Delimiting by Space, Comma or Tab </text:span></text:span></text:p>
        </text:list-item>
        <text:list-item>
          <text:p text:style-name="P36">Naming Cell Ranges </text:p>
        </text:list-item>
        <text:list-item>
          <text:p text:style-name="P35"><text:span text:style-name="Default_20_Paragraph_20_Font"><text:span text:style-name="T11">Naming Ranges within Formulas</text:span></text:span><text:alphabetical-index-mark text:string-value="Formulas"/><text:span text:style-name="Default_20_Paragraph_20_Font"><text:span text:style-name="T11"> </text:span></text:span></text:p>
        </text:list-item>
        <text:list-item>
          <text:p text:style-name="P35"><text:span text:style-name="Default_20_Paragraph_20_Font"><text:span text:style-name="T11">Navigating Through Workbooks</text:span></text:span><text:alphabetical-index-mark text:string-value="Workbooks"/><text:span text:style-name="Default_20_Paragraph_20_Font"><text:span text:style-name="T11"> Using Named Ranges </text:span></text:span></text:p>
        </text:list-item>
        <text:list-item>
          <text:p text:style-name="P36">Creating Named Ranges Automatically Based on Cell Values </text:p>
        </text:list-item>
        <text:list-item>
          <text:p text:style-name="P36">Deleting Named Cells/Ranges </text:p>
        </text:list-item>
        <text:list-item>
          <text:p text:style-name="P35"><text:span text:style-name="Default_20_Paragraph_20_Font"><text:span text:style-name="T11">Creating Subtotals</text:span></text:span><text:alphabetical-index-mark text:string-value="Subtotals"/><text:span text:style-name="Default_20_Paragraph_20_Font"><text:span text:style-name="T11"> </text:span></text:span></text:p>
        </text:list-item>
        <text:list-item>
          <text:p text:style-name="P35"><text:span text:style-name="Default_20_Paragraph_20_Font"><text:span text:style-name="T11">Removing Subtotals</text:span></text:span><text:alphabetical-index-mark text:string-value="Subtotals"/><text:span text:style-name="Default_20_Paragraph_20_Font"><text:span text:style-name="T11"> </text:span></text:span></text:p>
        </text:list-item>
      </text:list>
      <text:p text:style-name="P8"> </text:p>
      <text:h text:style-name="Heading_20_1" text:outline-level="1"><text:bookmark-start text:name="__RefHeading___Toc6111_2235860880"/><text:bookmark-start text:name="_Toc290888044"/><text:span text:style-name="Default_20_Paragraph_20_Font"><text:span text:style-name="T8">Templates</text:span></text:span><text:bookmark-end text:name="_Toc290888044"/><text:alphabetical-index-mark text:string-value="Templates"/><text:bookmark-end text:name="__RefHeading___Toc6111_2235860880"/></text:h>
      <text:list xml:id="list298408583" text:style-name="L18">
        <text:list-item>
          <text:p text:style-name="P41"><text:span text:style-name="Default_20_Paragraph_20_Font"><text:span text:style-name="T11">Using Templates</text:span></text:span><text:alphabetical-index-mark text:string-value="Templates"/><text:span text:style-name="Default_20_Paragraph_20_Font"><text:span text:style-name="T11"> </text:span></text:span></text:p>
        </text:list-item>
        <text:list-item>
          <text:p text:style-name="P41"><text:span text:style-name="Default_20_Paragraph_20_Font"><text:span text:style-name="T11">Creating Templates</text:span></text:span><text:alphabetical-index-mark text:string-value="Templates"/><text:span text:style-name="Default_20_Paragraph_20_Font"><text:span text:style-name="T11"> </text:span></text:span></text:p>
        </text:list-item>
        <text:list-item>
          <text:p text:style-name="P41"><text:span text:style-name="Default_20_Paragraph_20_Font"><text:span text:style-name="T11">Opening and Editing Templates</text:span></text:span><text:alphabetical-index-mark text:string-value="Templates"/><text:span text:style-name="Default_20_Paragraph_20_Font"><text:span text:style-name="T11"> </text:span></text:span></text:p>
        </text:list-item>
      </text:list>
      <text:p text:style-name="P8"> </text:p>
      <text:h text:style-name="Heading_20_1" text:outline-level="1"><text:bookmark-start text:name="__RefHeading___Toc6113_2235860880"/><text:bookmark-start text:name="_Toc290888045"/><text:span text:style-name="Default_20_Paragraph_20_Font"><text:span text:style-name="T8">Formatting</text:span></text:span><text:alphabetical-index-mark text:string-value="Formatting"/><text:span text:style-name="Default_20_Paragraph_20_Font"><text:span text:style-name="T8"> and Display Techniques</text:span></text:span><text:bookmark-end text:name="_Toc290888045"/><text:span text:style-name="Default_20_Paragraph_20_Font"><text:span text:style-name="T8"> </text:span></text:span><text:bookmark-end text:name="__RefHeading___Toc6113_2235860880"/></text:h>
      <text:list xml:id="list3497633984" text:style-name="L19">
        <text:list-item>
          <text:p text:style-name="P42"><text:span text:style-name="Default_20_Paragraph_20_Font"><text:span text:style-name="T11">Formatting</text:span></text:span><text:alphabetical-index-mark text:string-value="Formatting"/><text:span text:style-name="Default_20_Paragraph_20_Font"><text:span text:style-name="T11"> Tables </text:span></text:span></text:p>
        </text:list-item>
        <text:list-item>
          <text:p text:style-name="P42"><text:span text:style-name="Default_20_Paragraph_20_Font"><text:span text:style-name="T11">Formatting</text:span></text:span><text:alphabetical-index-mark text:string-value="Formatting"/><text:span text:style-name="Default_20_Paragraph_20_Font"><text:span text:style-name="T11"> Tables Using Table Styles </text:span></text:span></text:p>
        </text:list-item>
        <text:list-item>
          <text:p text:style-name="P42"><text:span text:style-name="Default_20_Paragraph_20_Font"><text:span text:style-name="T11">Formatting</text:span></text:span><text:alphabetical-index-mark text:string-value="Formatting"/><text:span text:style-name="Default_20_Paragraph_20_Font"><text:span text:style-name="T11"> Cell Ranges Using Conditional Formatting </text:span></text:span></text:p>
        </text:list-item>
        <text:list-item>
          <text:p text:style-name="P37">Creating Custom Number Formats </text:p>
        </text:list-item>
        <text:list-item>
          <text:p text:style-name="P42"><text:span text:style-name="Default_20_Paragraph_20_Font"><text:span text:style-name="T11">Freezing</text:span></text:span><text:alphabetical-index-mark text:string-value="Freezing"/><text:span text:style-name="Default_20_Paragraph_20_Font"><text:span text:style-name="T11"> the Top Row </text:span></text:span></text:p>
        </text:list-item>
        <text:list-item>
          <text:p text:style-name="P42"><text:span text:style-name="Default_20_Paragraph_20_Font"><text:span text:style-name="T11">Freezing</text:span></text:span><text:alphabetical-index-mark text:string-value="Freezing"/><text:span text:style-name="Default_20_Paragraph_20_Font"><text:span text:style-name="T11"> the First Column </text:span></text:span></text:p>
        </text:list-item>
        <text:list-item>
          <text:p text:style-name="P42"><text:soft-page-break/><text:span text:style-name="Default_20_Paragraph_20_Font"><text:span text:style-name="T11">Freezing</text:span></text:span><text:alphabetical-index-mark text:string-value="Freezing"/><text:span text:style-name="Default_20_Paragraph_20_Font"><text:span text:style-name="T11"> the Top Row and the First Column Simultaneously </text:span></text:span></text:p>
        </text:list-item>
        <text:list-item>
          <text:p text:style-name="P42"><text:span text:style-name="Default_20_Paragraph_20_Font"><text:span text:style-name="T11">Hiding</text:span></text:span><text:alphabetical-index-mark text:string-value="Hiding"/><text:span text:style-name="Default_20_Paragraph_20_Font"><text:span text:style-name="T11"> and Un-Hiding Rows </text:span></text:span></text:p>
        </text:list-item>
        <text:list-item>
          <text:p text:style-name="P42"><text:span text:style-name="Default_20_Paragraph_20_Font"><text:span text:style-name="T11">Hiding</text:span></text:span><text:alphabetical-index-mark text:string-value="Hiding"/><text:span text:style-name="Default_20_Paragraph_20_Font"><text:span text:style-name="T11"> and Un-Hiding</text:span></text:span><text:alphabetical-index-mark text:string-value="Un-Hiding"/><text:alphabetical-index-mark text:string-value="Hiding"/><text:span text:style-name="Default_20_Paragraph_20_Font"><text:span text:style-name="T11"> Columns </text:span></text:span></text:p>
        </text:list-item>
        <text:list-item>
          <text:p text:style-name="P42"><text:span text:style-name="Default_20_Paragraph_20_Font"><text:span text:style-name="T11">Hiding</text:span></text:span><text:alphabetical-index-mark text:string-value="Hiding"/><text:span text:style-name="Default_20_Paragraph_20_Font"><text:span text:style-name="T11"> and Un-Hiding Worksheets</text:span></text:span><text:alphabetical-index-mark text:string-value="Worksheets"/></text:p>
        </text:list-item>
      </text:list>
      <text:h text:style-name="Heading_20_1" text:outline-level="1"><text:bookmark-start text:name="__RefHeading___Toc6115_2235860880"/><text:bookmark-start text:name="_Toc290888046"/><text:span text:style-name="Default_20_Paragraph_20_Font"><text:span text:style-name="T8">Sorting</text:span></text:span><text:alphabetical-index-mark text:string-value="Sorting"/><text:span text:style-name="Default_20_Paragraph_20_Font"><text:span text:style-name="T8"> and Querying</text:span></text:span><text:alphabetical-index-mark text:string-value="Querying"/><text:span text:style-name="Default_20_Paragraph_20_Font"><text:span text:style-name="T8"> Data</text:span></text:span><text:bookmark-end text:name="_Toc290888046"/><text:span text:style-name="Default_20_Paragraph_20_Font"><text:span text:style-name="T8"> </text:span></text:span><text:bookmark-end text:name="__RefHeading___Toc6115_2235860880"/></text:h>
      <text:list xml:id="list4240647234" text:style-name="L20">
        <text:list-item>
          <text:p text:style-name="P43"><text:span text:style-name="Default_20_Paragraph_20_Font"><text:span text:style-name="T11">Sorting</text:span></text:span><text:alphabetical-index-mark text:string-value="Sorting"/><text:span text:style-name="Default_20_Paragraph_20_Font"><text:span text:style-name="T11"> Internal Excel Databases </text:span></text:span></text:p>
        </text:list-item>
        <text:list-item>
          <text:p text:style-name="P38">Custom Sort Options </text:p>
        </text:list-item>
        <text:list-item>
          <text:p text:style-name="P38">Using AutoFilter to Query Data </text:p>
        </text:list-item>
        <text:list-item>
          <text:p text:style-name="P43"><text:span text:style-name="Default_20_Paragraph_20_Font"><text:span text:style-name="T11">Multiple Queries</text:span></text:span><text:alphabetical-index-mark text:string-value="Queries"/><text:span text:style-name="Default_20_Paragraph_20_Font"><text:span text:style-name="T11"> </text:span></text:span></text:p>
        </text:list-item>
        <text:list-item>
          <text:p text:style-name="P43"><text:span text:style-name="Default_20_Paragraph_20_Font"><text:span text:style-name="T11">Removing Queries</text:span></text:span><text:alphabetical-index-mark text:string-value="Queries"/><text:span text:style-name="Default_20_Paragraph_20_Font"><text:span text:style-name="T11"> </text:span></text:span></text:p>
        </text:list-item>
        <text:list-item>
          <text:p text:style-name="P38">Top 10 AutoFilter </text:p>
        </text:list-item>
        <text:list-item>
          <text:p text:style-name="P43"><text:span text:style-name="Default_20_Paragraph_20_Font"><text:span text:style-name="T11">Filtering</text:span></text:span><text:alphabetical-index-mark text:string-value="Filtering"/><text:span text:style-name="Default_20_Paragraph_20_Font"><text:span text:style-name="T11"> Unique Records </text:span></text:span></text:p>
        </text:list-item>
        <text:list-item>
          <text:p text:style-name="P43"><text:span text:style-name="Default_20_Paragraph_20_Font"><text:span text:style-name="T11">Advanced Filter</text:span></text:span><text:alphabetical-index-mark text:string-value="Filter"/></text:p>
        </text:list-item>
      </text:list>
      <text:p text:style-name="P8"> </text:p>
      <text:h text:style-name="Heading_20_1" text:outline-level="1"><text:bookmark-start text:name="__RefHeading___Toc6117_2235860880"/><text:bookmark-start text:name="_Toc290888047"/><text:span text:style-name="Default_20_Paragraph_20_Font"><text:span text:style-name="T8">Linking</text:span></text:span><text:alphabetical-index-mark text:string-value="Linking"/><text:span text:style-name="Default_20_Paragraph_20_Font"><text:span text:style-name="T8"> and Consolidation</text:span></text:span><text:bookmark-end text:name="_Toc290888047"/><text:alphabetical-index-mark text:string-value="Consolidation"/><text:span text:style-name="Default_20_Paragraph_20_Font"><text:span text:style-name="T8"> </text:span></text:span><text:bookmark-end text:name="__RefHeading___Toc6117_2235860880"/></text:h>
      <text:list xml:id="list3253865535" text:style-name="L21"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Individual Cells within a Worksheet </text:span></text:span></text:p>
        </text:list-item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Charts</text:span></text:span><text:alphabetical-index-mark text:string-value="Charts"/><text:span text:style-name="Default_20_Paragraph_20_Font"><text:span text:style-name="T11"> to Data within a Worksheet </text:span></text:span></text:p>
        </text:list-item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a Cell Range on One Worksheet to Another Worksheet </text:span></text:span></text:p>
        </text:list-item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Data From One Workbook to Another </text:span></text:span></text:p>
        </text:list-item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Data on One Worksheet to a Chart</text:span></text:span><text:alphabetical-index-mark text:string-value="Chart"/><text:span text:style-name="Default_20_Paragraph_20_Font"><text:span text:style-name="T11"> in Another Worksheet </text:span></text:span></text:p>
        </text:list-item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a Chart</text:span></text:span><text:alphabetical-index-mark text:string-value="Chart"/><text:span text:style-name="Default_20_Paragraph_20_Font"><text:span text:style-name="T11"> From one Workbook to Another </text:span></text:span></text:p>
        </text:list-item>
        <text:list-item>
          <text:p text:style-name="P39">Copying Data from Excel into a Word Document </text:p>
        </text:list-item>
        <text:list-item>
          <text:p text:style-name="P44"><text:span text:style-name="Default_20_Paragraph_20_Font"><text:span text:style-name="T11">Linking</text:span></text:span><text:alphabetical-index-mark text:string-value="Linking"/><text:span text:style-name="Default_20_Paragraph_20_Font"><text:span text:style-name="T11"> a Chart</text:span></text:span><text:alphabetical-index-mark text:string-value="Chart"/><text:span text:style-name="Default_20_Paragraph_20_Font"><text:span text:style-name="T11"> from Excel into a Word Document </text:span></text:span></text:p>
        </text:list-item>
        <text:list-item>
          <text:p text:style-name="P44"><text:span text:style-name="Default_20_Paragraph_20_Font"><text:span text:style-name="T11">Consolidating Data Over Several Worksheets</text:span></text:span><text:alphabetical-index-mark text:string-value="Worksheets"/><text:span text:style-name="Default_20_Paragraph_20_Font"><text:span text:style-name="T11"> or Worksheet Pages </text:span></text:span></text:p>
        </text:list-item>
      </text:list>
      <text:h text:style-name="Heading_20_1" text:outline-level="1"><text:bookmark-start text:name="__RefHeading___Toc6119_2235860880"/><text:bookmark-start text:name="_Toc290888048"/><text:span text:style-name="Default_20_Paragraph_20_Font"><text:span text:style-name="T8">Chart</text:span></text:span><text:alphabetical-index-mark text:string-value="Chart"/><text:span text:style-name="Default_20_Paragraph_20_Font"><text:span text:style-name="T8"> Formatting</text:span></text:span><text:alphabetical-index-mark text:string-value="Formatting"/><text:span text:style-name="Default_20_Paragraph_20_Font"><text:span text:style-name="T8"> Techniques</text:span></text:span><text:bookmark-end text:name="__RefHeading___Toc6119_2235860880"/><text:bookmark-end text:name="_Toc290888048"/></text:h>
      <text:list xml:id="list4151671300" text:style-name="L22">
        <text:list-item>
          <text:p text:style-name="P45"><text:span text:style-name="Default_20_Paragraph_20_Font"><text:span text:style-name="T11">Changing the Angle of a Pie Chart</text:span></text:span><text:alphabetical-index-mark text:string-value="Chart"/><text:span text:style-name="Default_20_Paragraph_20_Font"><text:span text:style-name="T11"> Slice </text:span></text:span></text:p>
        </text:list-item>
        <text:list-item>
          <text:p text:style-name="P45"><text:span text:style-name="Default_20_Paragraph_20_Font"><text:span text:style-name="T11">Formatting</text:span></text:span><text:alphabetical-index-mark text:string-value="Formatting"/><text:span text:style-name="Default_20_Paragraph_20_Font"><text:span text:style-name="T11"> the Chart</text:span></text:span><text:alphabetical-index-mark text:string-value="Chart"/><text:span text:style-name="Default_20_Paragraph_20_Font"><text:span text:style-name="T11"> Axis Fonts </text:span></text:span></text:p>
        </text:list-item>
        <text:list-item>
          <text:p text:style-name="P45"><text:soft-page-break/><text:span text:style-name="Default_20_Paragraph_20_Font"><text:span text:style-name="T11">Formatting</text:span></text:span><text:alphabetical-index-mark text:string-value="Formatting"/><text:span text:style-name="Default_20_Paragraph_20_Font"><text:span text:style-name="T11"> the Chart</text:span></text:span><text:alphabetical-index-mark text:string-value="Chart"/><text:span text:style-name="Default_20_Paragraph_20_Font"><text:span text:style-name="T11"> Axis Scales </text:span></text:span></text:p>
        </text:list-item>
        <text:list-item>
          <text:p text:style-name="P45"><text:span text:style-name="Default_20_Paragraph_20_Font"><text:span text:style-name="T11">Formatting</text:span></text:span><text:alphabetical-index-mark text:string-value="Formatting"/><text:span text:style-name="Default_20_Paragraph_20_Font"><text:span text:style-name="T11"> the Chart</text:span></text:span><text:alphabetical-index-mark text:string-value="Chart"/><text:span text:style-name="Default_20_Paragraph_20_Font"><text:span text:style-name="T11"> Axis Txt Orientation </text:span></text:span></text:p>
        </text:list-item>
        <text:list-item>
          <text:p text:style-name="P45"><text:span text:style-name="Default_20_Paragraph_20_Font"><text:span text:style-name="T11">Creating and Positioning a Chart</text:span></text:span><text:alphabetical-index-mark text:string-value="Chart"/><text:span text:style-name="Default_20_Paragraph_20_Font"><text:span text:style-name="T11"> Title </text:span></text:span></text:p>
        </text:list-item>
        <text:list-item>
          <text:p text:style-name="P45"><text:span text:style-name="Default_20_Paragraph_20_Font"><text:span text:style-name="T11">Re-Positioning a Chart</text:span></text:span><text:alphabetical-index-mark text:string-value="Chart"/><text:span text:style-name="Default_20_Paragraph_20_Font"><text:span text:style-name="T11"> legend </text:span></text:span></text:p>
        </text:list-item>
        <text:list-item>
          <text:p text:style-name="P45"><text:span text:style-name="Default_20_Paragraph_20_Font"><text:span text:style-name="T11">Re-Positioning Chart</text:span></text:span><text:alphabetical-index-mark text:string-value="Chart"/><text:span text:style-name="Default_20_Paragraph_20_Font"><text:span text:style-name="T11"> data labels </text:span></text:span></text:p>
        </text:list-item>
        <text:list-item>
          <text:p text:style-name="P45"><text:span text:style-name="Default_20_Paragraph_20_Font"><text:span text:style-name="T11">Exploding the Segments within a Pie Chart</text:span></text:span><text:alphabetical-index-mark text:string-value="Chart"/><text:span text:style-name="Default_20_Paragraph_20_Font"><text:span text:style-name="T11"> </text:span></text:span></text:p>
        </text:list-item>
        <text:list-item>
          <text:p text:style-name="P45"><text:span text:style-name="Default_20_Paragraph_20_Font"><text:span text:style-name="T11">Deleting a Data Series</text:span></text:span><text:alphabetical-index-mark text:string-value="Data Series"/><text:span text:style-name="Default_20_Paragraph_20_Font"><text:span text:style-name="T11"> within a Chart</text:span></text:span><text:alphabetical-index-mark text:string-value="Chart"/><text:span text:style-name="Default_20_Paragraph_20_Font"><text:span text:style-name="T11"> </text:span></text:span></text:p>
        </text:list-item>
        <text:list-item>
          <text:p text:style-name="P45"><text:span text:style-name="Default_20_Paragraph_20_Font"><text:span text:style-name="T11">Adding a Data Series</text:span></text:span><text:alphabetical-index-mark text:string-value="Data Series"/><text:span text:style-name="Default_20_Paragraph_20_Font"><text:span text:style-name="T11"> to a Chart</text:span></text:span><text:alphabetical-index-mark text:string-value="Chart"/><text:span text:style-name="Default_20_Paragraph_20_Font"><text:span text:style-name="T11"> </text:span></text:span></text:p>
        </text:list-item>
        <text:list-item>
          <text:p text:style-name="P45"><text:span text:style-name="Default_20_Paragraph_20_Font"><text:span text:style-name="T11">Modifying the Chart</text:span></text:span><text:alphabetical-index-mark text:string-value="Chart"/><text:span text:style-name="Default_20_Paragraph_20_Font"><text:span text:style-name="T11"> Type for a Defined Data Series</text:span></text:span><text:alphabetical-index-mark text:string-value="Data Series"/><text:span text:style-name="Default_20_Paragraph_20_Font"><text:span text:style-name="T11"> </text:span></text:span></text:p>
        </text:list-item>
        <text:list-item>
          <text:p text:style-name="P45"><text:span text:style-name="Default_20_Paragraph_20_Font"><text:span text:style-name="T11">Widening the Gap Between Columns/Bars within a 2D Chart</text:span></text:span><text:alphabetical-index-mark text:string-value="Chart"/><text:span text:style-name="Default_20_Paragraph_20_Font"><text:span text:style-name="T11"> </text:span></text:span></text:p>
        </text:list-item>
        <text:list-item>
          <text:p text:style-name="P45"><text:span text:style-name="Default_20_Paragraph_20_Font"><text:span text:style-name="T11">Inserting an Image</text:span></text:span><text:alphabetical-index-mark text:string-value="Image"/><text:span text:style-name="Default_20_Paragraph_20_Font"><text:span text:style-name="T11"> into a 2D Chart</text:span></text:span><text:alphabetical-index-mark text:string-value="Chart"/><text:span text:style-name="Default_20_Paragraph_20_Font"><text:span text:style-name="T11"> (As a Background) </text:span></text:span></text:p>
        </text:list-item>
        <text:list-item>
          <text:p text:style-name="P45"><text:span text:style-name="Default_20_Paragraph_20_Font"><text:span text:style-name="T11">Inserting an Image</text:span></text:span><text:alphabetical-index-mark text:string-value="Image"/><text:span text:style-name="Default_20_Paragraph_20_Font"><text:span text:style-name="T11"> into a 2D Chart</text:span></text:span><text:alphabetical-index-mark text:string-value="Chart"/><text:span text:style-name="Default_20_Paragraph_20_Font"><text:span text:style-name="T11"> (To Format a Column or Bar of Data) </text:span></text:span></text:p>
        </text:list-item>
      </text:list>
      <text:p text:style-name="P8"> </text:p>
      <text:h text:style-name="P12" text:outline-level="1"><text:bookmark-start text:name="__RefHeading___Toc6121_2235860880"/><text:bookmark-start text:name="_Toc290888049"/>Protection and Security<text:bookmark-end text:name="__RefHeading___Toc6121_2235860880"/><text:bookmark-end text:name="_Toc290888049"/></text:h>
      <text:list xml:id="list1391482279" text:style-name="L23">
        <text:list-item>
          <text:p text:style-name="P46"><text:span text:style-name="Default_20_Paragraph_20_Font"><text:span text:style-name="T11">Specifying a Password</text:span></text:span><text:alphabetical-index-mark text:string-value="Password"/><text:span text:style-name="Default_20_Paragraph_20_Font"><text:span text:style-name="T11"> for Opening a Workbook </text:span></text:span></text:p>
        </text:list-item>
        <text:list-item>
          <text:p text:style-name="P40">Using the 'Read Only Recommended' Option</text:p>
        </text:list-item>
      </text:list>
      <text:p text:style-name="P5"/>
      <text:p text:style-name="P6"/>
      <text:p text:style-name="Title">Advanced</text:p>
      <text:h text:style-name="Heading_20_1" text:outline-level="1"><text:bookmark-start text:name="__RefHeading___Toc6123_2235860880"/><text:bookmark-start text:name="_Toc290888050"/>Advanced Functions<text:bookmark-end text:name="_Toc290888050"/><text:alphabetical-index-mark text:string-value="Functions"/><text:bookmark-end text:name="__RefHeading___Toc6123_2235860880"/></text:h>
      <text:list xml:id="list3192921983" text:style-name="L24">
        <text:list-item>
          <text:p text:style-name="P47">What are Excel Advanced Functions<text:alphabetical-index-mark text:string-value="Functions"/>? </text:p>
        </text:list-item>
        <text:list-item>
          <text:p text:style-name="P47">Getting Help Using a Particular Function </text:p>
        </text:list-item>
        <text:list-item>
          <text:p text:style-name="P47">TODAY </text:p>
        </text:list-item>
        <text:list-item>
          <text:p text:style-name="P47">DAY </text:p>
        </text:list-item>
        <text:list-item>
          <text:p text:style-name="P47">MONTH </text:p>
        </text:list-item>
        <text:list-item>
          <text:p text:style-name="P47">YEAR </text:p>
        </text:list-item>
        <text:list-item>
          <text:p text:style-name="P47">SUMIF </text:p>
        </text:list-item>
        <text:list-item>
          <text:p text:style-name="P47">ROUND </text:p>
        </text:list-item>
        <text:list-item>
          <text:p text:style-name="P47">COUNT </text:p>
        </text:list-item>
        <text:list-item>
          <text:p text:style-name="P47">COUNTA </text:p>
        </text:list-item>
        <text:list-item>
          <text:p text:style-name="P47">COUNTIF </text:p>
        </text:list-item>
        <text:list-item>
          <text:p text:style-name="P47">PROPER </text:p>
        </text:list-item>
        <text:list-item>
          <text:p text:style-name="P47">UPPER </text:p>
        </text:list-item>
        <text:list-item>
          <text:p text:style-name="P47">LOWER </text:p>
        </text:list-item>
        <text:list-item>
          <text:p text:style-name="P47">CONCATENATE </text:p>
        </text:list-item>
        <text:list-item>
          <text:p text:style-name="P47">FV </text:p>
        </text:list-item>
        <text:list-item>
          <text:p text:style-name="P47">NPV </text:p>
        </text:list-item>
        <text:list-item>
          <text:p text:style-name="P47">PMT </text:p>
        </text:list-item>
        <text:list-item>
          <text:p text:style-name="P47">PV </text:p>
        </text:list-item>
        <text:list-item>
          <text:p text:style-name="P47">RATE </text:p>
        </text:list-item>
        <text:list-item>
          <text:p text:style-name="P47">HLOOKUP </text:p>
        </text:list-item>
        <text:list-item>
          <text:p text:style-name="P47">VLOOKUP </text:p>
        </text:list-item>
        <text:list-item>
          <text:p text:style-name="P47"><text:soft-page-break/>IF </text:p>
        </text:list-item>
        <text:list-item>
          <text:p text:style-name="P47">AND </text:p>
        </text:list-item>
        <text:list-item>
          <text:p text:style-name="P47">OR </text:p>
        </text:list-item>
        <text:list-item>
          <text:p text:style-name="P47">ISERROR </text:p>
        </text:list-item>
        <text:list-item>
          <text:p text:style-name="P47">DSUM </text:p>
        </text:list-item>
        <text:list-item>
          <text:p text:style-name="P47">DMIN </text:p>
        </text:list-item>
        <text:list-item>
          <text:p text:style-name="P47">DMAX </text:p>
        </text:list-item>
        <text:list-item>
          <text:p text:style-name="P47">DCOUNT </text:p>
        </text:list-item>
        <text:list-item>
          <text:p text:style-name="P47">Nested Functions<text:alphabetical-index-mark text:string-value="Functions"/></text:p>
        </text:list-item>
      </text:list>
      <text:h text:style-name="Heading_20_1" text:outline-level="1"><text:bookmark-start text:name="__RefHeading___Toc6125_2235860880"/><text:bookmark-start text:name="_Toc290888051"/>One/Two-Input Data Tables and What-If Tables<text:bookmark-end text:name="_Toc290888051"/><text:alphabetical-index-mark text:string-value="What-If Tables"/><text:bookmark-end text:name="__RefHeading___Toc6125_2235860880"/></text:h>
      <text:list xml:id="list621556055" text:style-name="L25">
        <text:list-item>
          <text:p text:style-name="P48">Using One Input Data Table Command </text:p>
        </text:list-item>
        <text:list-item>
          <text:p text:style-name="P48">Using a Two Input Data Table Command</text:p>
        </text:list-item>
        <text:list-item>
          <text:p text:style-name="P48">Using What if Tables</text:p>
        </text:list-item>
      </text:list>
      <text:p text:style-name="Normal"> </text:p>
      <text:h text:style-name="Heading_20_1" text:outline-level="1"><text:bookmark-start text:name="__RefHeading___Toc6127_2235860880"/><text:bookmark-start text:name="_Toc290888052"/>Pivot Tables<text:bookmark-end text:name="__RefHeading___Toc6127_2235860880"/><text:bookmark-end text:name="_Toc290888052"/></text:h>
      <text:list xml:id="list3599260059" text:style-name="L26">
        <text:list-item>
          <text:p text:style-name="P49">Creating a Pivot Table<text:alphabetical-index-mark text:string-value="Pivot Table"/> </text:p>
        </text:list-item>
        <text:list-item>
          <text:p text:style-name="P49">Dropping Data into the Pivot Table<text:alphabetical-index-mark text:string-value="Pivot Table"/></text:p>
        </text:list-item>
        <text:list-item>
          <text:p text:style-name="P49">Modifying Data and Refreshing the pivot table </text:p>
        </text:list-item>
        <text:list-item>
          <text:p text:style-name="P49">Grouping Data within a Pivot Table<text:alphabetical-index-mark text:string-value="Pivot Table"/></text:p>
        </text:list-item>
      </text:list>
      <text:p text:style-name="Normal"> </text:p>
      <text:h text:style-name="Heading_20_1" text:outline-level="1"><text:bookmark-start text:name="__RefHeading___Toc6129_2235860880"/><text:bookmark-start text:name="_Toc290888053"/>Scenarios<text:bookmark-end text:name="_Toc290888053"/> <text:bookmark-end text:name="__RefHeading___Toc6129_2235860880"/></text:h>
      <text:list xml:id="list1521685931" text:style-name="L27">
        <text:list-item>
          <text:p text:style-name="P50">Scenario<text:alphabetical-index-mark text:string-value="Scenario"/> Manager </text:p>
        </text:list-item>
        <text:list-item>
          <text:p text:style-name="P50">Showing a Scenario<text:alphabetical-index-mark text:string-value="Scenario"/> </text:p>
        </text:list-item>
        <text:list-item>
          <text:p text:style-name="P50">Viewing an Alternative Scenario<text:alphabetical-index-mark text:string-value="Scenario"/> </text:p>
        </text:list-item>
        <text:list-item>
          <text:p text:style-name="P50">Create a Scenario<text:alphabetical-index-mark text:string-value="Scenario"/> Summary</text:p>
        </text:list-item>
      </text:list>
      <text:h text:style-name="Heading_20_1" text:outline-level="1"><text:bookmark-start text:name="__RefHeading___Toc6131_2235860880"/><text:bookmark-start text:name="_Toc290888054"/><text:soft-page-break/>Auditing<text:bookmark-end text:name="__RefHeading___Toc6131_2235860880"/><text:bookmark-end text:name="_Toc290888054"/></text:h>
      <text:list xml:id="list570243720" text:style-name="L28">
        <text:list-item>
          <text:p text:style-name="P51">Tracing<text:alphabetical-index-mark text:string-value="Tracing"/> Precedent<text:alphabetical-index-mark text:string-value="Precedent"/> Cells </text:p>
        </text:list-item>
        <text:list-item>
          <text:p text:style-name="P51">Tracing<text:alphabetical-index-mark text:string-value="Tracing"/> the Dependants of a Cell </text:p>
        </text:list-item>
        <text:list-item>
          <text:p text:style-name="P51">Displaying all Formulas<text:alphabetical-index-mark text:string-value="Formulas"/> within a Worksheet </text:p>
        </text:list-item>
        <text:list-item>
          <text:p text:style-name="P51">Adding Comments<text:alphabetical-index-mark text:string-value="Comments"/> </text:p>
        </text:list-item>
        <text:list-item>
          <text:p text:style-name="P51">Displaying Comments<text:alphabetical-index-mark text:string-value="Comments"/> </text:p>
        </text:list-item>
        <text:list-item>
          <text:p text:style-name="P51">Removing and Editing Comments<text:alphabetical-index-mark text:string-value="Comments"/> </text:p>
        </text:list-item>
      </text:list>
      <text:p text:style-name="Normal"> </text:p>
      <text:h text:style-name="Heading_20_1" text:outline-level="1"><text:bookmark-start text:name="__RefHeading___Toc6133_2235860880"/><text:bookmark-start text:name="_Toc290888055"/>Macros<text:bookmark-end text:name="_Toc290888055"/><text:alphabetical-index-mark text:string-value="Macros"/> <text:bookmark-end text:name="__RefHeading___Toc6133_2235860880"/></text:h>
      <text:list xml:id="list2597263830" text:style-name="L29">
        <text:list-item>
          <text:p text:style-name="P52">Displaying the Developer Tab<text:alphabetical-index-mark text:string-value="Developer Tab"/> </text:p>
        </text:list-item>
        <text:list-item>
          <text:p text:style-name="P52">Recording and Running Macros<text:alphabetical-index-mark text:string-value="Macros"/> </text:p>
        </text:list-item>
        <text:list-item>
          <text:p text:style-name="P52">Lowering your Macro Security<text:alphabetical-index-mark text:string-value="Macro Security"/> Level </text:p>
        </text:list-item>
        <text:list-item>
          <text:p text:style-name="P52">Customising the Quick Access<text:alphabetical-index-mark text:string-value="Quick Access"/> Toolbar </text:p>
        </text:list-item>
        <text:list-item>
          <text:p text:style-name="P52">Changing the Quick Access<text:alphabetical-index-mark text:string-value="Quick Access"/> Macro Icon </text:p>
        </text:list-item>
        <text:list-item>
          <text:p text:style-name="P52">Removing a Macro Icon from the Quick Access toolbar </text:p>
        </text:list-item>
        <text:list-item>
          <text:p text:style-name="P52">Raising your Macro Security<text:alphabetical-index-mark text:string-value="Macro Security"/> level</text:p>
        </text:list-item>
      </text:list>
      <text:p text:style-name="P4"/>
      <text:p text:style-name="Title">Index</text:p>
      <text:alphabetical-index text:style-name="Sect1" text:name="_IDX171">
        <text:alphabetical-index-source fo:language="en" fo:country="GB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span>, </text:index-entry-span>
            <text:index-entry-page-number/>
          </text:alphabetical-index-entry-template>
          <text:alphabetical-index-entry-template text:outline-level="2" text:style-name="Normal">
            <text:index-entry-text/>
            <text:index-entry-span>, </text:index-entry-span>
            <text:index-entry-page-number/>
          </text:alphabetical-index-entry-template>
          <text:alphabetical-index-entry-template text:outline-level="3" text:style-name="Normal">
            <text:index-entry-text/>
            <text:index-entry-span>, </text:index-entry-span>
            <text:index-entry-page-number/>
          </text:alphabetical-index-entry-template>
        </text:alphabetical-index-source>
        <text:index-body>
          <text:p text:style-name="P9">Alignment, 6</text:p>
          <text:p text:style-name="P9">Autofill, 5</text:p>
          <text:p text:style-name="P9">Cell Borders, 6</text:p>
          <text:p text:style-name="P9">Cell Referencing, 4, 6</text:p>
          <text:p text:style-name="P9">Chart, 7, 9f.</text:p>
          <text:p text:style-name="P9">Charts, 7, 9</text:p>
          <text:p text:style-name="P9">Comments, 13</text:p>
          <text:p text:style-name="P9">Consolidation, 9</text:p>
          <text:p text:style-name="P9">Customisation, 7</text:p>
          <text:p text:style-name="P9">Data Series, 10</text:p>
          <text:p text:style-name="P9">Developer Tab, 13</text:p>
          <text:p text:style-name="P9">Filter, 9</text:p>
          <text:p text:style-name="P9">Filtering, 9</text:p>
          <text:p text:style-name="P9">Formatting, 5ff.</text:p>
          <text:p text:style-name="P9">Formulas, 6, 8, 13</text:p>
          <text:p text:style-name="P9">Freezing, 8f.</text:p>
          <text:p text:style-name="P9">Functions, 6, 11f.</text:p>
          <text:p text:style-name="P9">Hiding, 9</text:p>
          <text:p text:style-name="P9">Image, 10</text:p>
          <text:p text:style-name="P9">Importing, 8</text:p>
          <text:p text:style-name="P9">Linking, 9</text:p>
          <text:p text:style-name="P9">Macro Security, 13</text:p>
          <text:p text:style-name="P9">Macros, 13</text:p>
          <text:p text:style-name="P9">Password, 10</text:p>
          <text:p text:style-name="P9">Paste Special, 8</text:p>
          <text:p text:style-name="P9">Pivot Table, 12</text:p>
          <text:p text:style-name="P9">Precedent, 13</text:p>
          <text:p text:style-name="P9">Printing, 7</text:p>
          <text:p text:style-name="P9">Queries, 9</text:p>
          <text:p text:style-name="P9">Querying, 9</text:p>
          <text:p text:style-name="P9">Quick Access, 13</text:p>
          <text:p text:style-name="P9">Resizing, 5, 7</text:p>
          <text:p text:style-name="P9">Scenario, 12</text:p>
          <text:p text:style-name="P9">Sorting, 5, 9</text:p>
          <text:p text:style-name="P9">Subtotals, 8</text:p>
          <text:p text:style-name="P9">Templates, 8</text:p>
          <text:p text:style-name="P9">Tracing, 13</text:p>
          <text:p text:style-name="P9">Un-Hiding, 9</text:p>
          <text:p text:style-name="P9">What-If Tables, 12</text:p>
          <text:p text:style-name="P9">Workbooks, 4f., 7f.</text:p>
          <text:p text:style-name="P9">Worksheets, 4f., 7, 9</text:p>
        </text:index-body>
      </text:alphabetical-index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GB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Times New Roman" style:font-family-asian="'Times New Roman'" style:font-family-generic-asian="roman" style:font-pitch-asian="variable" style:language-asian="ja" style:country-asian="JP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hyphenation-ladder-count="no-limit"/>
      <style:text-properties fo:language="en" fo:country="US" style:language-asian="ja" style:country-asian="JP" fo:hyphenate="false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388cm" fo:margin-right="0cm" fo:margin-top="0cm" fo:margin-bottom="0cm" style:contextual-spacing="false" fo:line-height="100%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fo:language="en" fo:country="US" style:font-name-asian="Times New Roman" style:font-family-asian="'Times New Roman'" style:font-family-generic-asian="roman" style:font-pitch-asian="variable" style:language-asian="ja" style:country-asian="JP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GB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5.921cm" style:rel-width="100%" fo:margin-left="0cm" table:align="left"/>
    </style:style>
    <style:style style:name="Table1.A" style:family="table-column">
      <style:table-column-properties style:column-width="1.651cm" style:rel-column-width="958*"/>
    </style:style>
    <style:style style:name="Table1.B" style:family="table-column">
      <style:table-column-properties style:column-width="14.27cm" style:rel-column-width="8284*"/>
    </style:style>
    <style:style style:name="Table1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ble1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f81bd" loext:opacity="100%" fo:font-size="16pt" fo:text-shadow="1pt 1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Line94794269928160">
            <table:table-cell table:style-name="Table1.A1" office:value-type="string">
              <text:p text:style-name="MP1"><text:span text:style-name="Default_20_Paragraph_20_Font"><text:span text:style-name="MT1"><text:page-number text:select-page="current">14</text:page-number></text:span></text:span></text:p>
            </table:table-cell>
            <table:table-cell table:style-name="Table1.B1" office:value-type="string">
              <text:p text:style-name="Footer"/>
            </table:table-cell>
          </table:table-row>
        </table:table>
        <text:p text:style-name="Footer"/>
      </style:footer>
    </style:master-page>
    <style:master-page style:name="MPF0" style:page-layout-name="Mpm2" draw:style-name="Mdp1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>Excel 2007</dc:title>
    <dc:subject>Foundation Intermediate and Advanced</dc:subject>
    <meta:initial-creator>Howard Kirkman</meta:initial-creator>
    <meta:creation-date>2011-04-18T09:21:00Z</meta:creation-date>
    <dc:date>2022-08-22T12:29:42.926256052</dc:date>
    <meta:print-date>2011-04-18T10:07:00Z</meta:print-date>
    <meta:editing-cycles>5</meta:editing-cycles>
    <meta:editing-duration>PT1H9M20S</meta:editing-duration>
    <meta:document-statistic meta:table-count="3" meta:image-count="0" meta:object-count="0" meta:page-count="14" meta:paragraph-count="297" meta:word-count="1188" meta:character-count="6943" meta:non-whitespace-character-count="6013"/>
    <meta:template xlink:type="simple" xlink:actuate="onRequest" xlink:title="" xlink:href="file:///O:/Training/Office%202007/Excel%202007/Excel%202007.odt/Document%20with%20front%20cover"/>
  </office:meta>
</office:document-meta>
</file>