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ZM">
      <number:currency-symbol number:language="en" number:country="ZM">K</number:currency-symbol>
      <number:number number:decimal-places="2" loext:min-decimal-places="2" number:min-integer-digits="1" number:grouping="true"/>
    </number:currency-style>
    <number:currency-style style:name="N10104" number:language="en" number:country="ZM">
      <style:text-properties fo:color="#ff0000"/>
      <number:text>-</number:text>
      <number:currency-symbol number:language="en" number:country="ZM">K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10104">
      <style:table-cell-properties fo:wrap-option="wrap"/>
    </style:style>
    <style:style style:name="ce8" style:family="table-cell" style:parent-style-name="Default" style:data-style-name="N10104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Default"/>
        <table:table-row table:style-name="ro1">
          <table:table-cell/>
        </table:table-row>
      </table:table>
      <table:table table:name="2021" table:style-name="ta1">
        <table:table-column table:style-name="co2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7"/>
        <table:table-column table:style-name="co1" table:number-columns-repeated="59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St Julian’s School</text:p>
          </table:table-cell>
          <table:covered-table-cell table:number-columns-repeated="2" table:style-name="ce5"/>
          <table:covered-table-cell table:number-columns-repeated="2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Education 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umber of Learners</text:p>
          </table:table-cell>
          <table:table-cell table:style-name="ce1" office:value-type="string" calcext:value-type="string">
            <text:p>Total income per Item</text:p>
          </table:table-cell>
          <table:table-cell table:style-name="ce8" office:value-type="string" calcext:value-type="string">
            <text:p>Total income per year</text:p>
          </table:table-cell>
          <table:table-cell table:style-name="ce1" table:number-columns-repeated="59"/>
        </table:table-row>
        <table:table-row table:style-name="ro3">
          <table:table-cell office:value-type="string" calcext:value-type="string">
            <text:p>Numeracy Clas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4]*[.D4]" office:value-type="currency" office:currency="ZMW" office:value="90" calcext:value-type="currency">
            <text:p>K90.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Literacy Clas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5]*[.D5]" office:value-type="currency" office:currency="ZMW" office:value="60" calcext:value-type="currency">
            <text:p>K60.0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ICT Clas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C6]*[.D6]" office:value-type="currency" office:currency="ZMW" office:value="30" calcext:value-type="currency">
            <text:p>K30.00</text:p>
          </table:table-cell>
          <table:table-cell table:number-columns-repeated="59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SUM([.C4:.C6])" office:value-type="float" office:value="23" calcext:value-type="float">
            <text:p>23</text:p>
          </table:table-cell>
          <table:table-cell table:style-name="ce2"/>
          <table:table-cell table:formula="of:=SUM([.E4:.E6])" office:value-type="currency" office:currency="ZMW" office:value="180" calcext:value-type="currency">
            <text:p>K180.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>
            <text:p>Extra Activitie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tems Produced</text:p>
          </table:table-cell>
          <table:table-cell table:style-name="ce1" office:value-type="string" calcext:value-type="string">
            <text:p>Cost per Item</text:p>
          </table:table-cell>
          <table:table-cell/>
          <table:table-cell table:style-name="ce1" table:number-columns-repeated="59"/>
        </table:table-row>
        <table:table-row table:style-name="ro2">
          <table:table-cell office:value-type="string" calcext:value-type="string">
            <text:p>Bee Keeping</text:p>
          </table:table-cell>
          <table:table-cell office:value-type="string" calcext:value-type="string">
            <text:p>Jars of Honey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11]*[.D11]" office:value-type="currency" office:currency="ZMW" office:value="240" calcext:value-type="currency">
            <text:p>K240.00</text:p>
          </table:table-cell>
          <table:table-cell table:number-columns-repeated="59"/>
        </table:table-row>
        <table:table-row table:style-name="ro3">
          <table:table-cell/>
          <table:table-cell office:value-type="string" calcext:value-type="string">
            <text:p>Bees Wax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C12]*[.D12]" office:value-type="currency" office:currency="ZMW" office:value="125" calcext:value-type="currency">
            <text:p>K125.00</text:p>
          </table:table-cell>
          <table:table-cell table:number-columns-repeated="59"/>
        </table:table-row>
        <table:table-row table:style-name="ro3">
          <table:table-cell/>
          <table:table-cell office:value-type="string" calcext:value-type="string">
            <text:p>Desk tops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formula="of:=[.C13]*[.D13]" office:value-type="currency" office:currency="ZMW" office:value="2000" calcext:value-type="currency">
            <text:p>K2,000.00</text:p>
          </table:table-cell>
          <table:table-cell table:number-columns-repeated="59"/>
        </table:table-row>
        <table:table-row table:style-name="ro3">
          <table:table-cell table:number-columns-repeated="3"/>
          <table:table-cell office:value-type="string" calcext:value-type="string">
            <text:p>Total</text:p>
          </table:table-cell>
          <table:table-cell table:formula="of:=SUM([.E11:.E13])" office:value-type="currency" office:currency="ZMW" office:value="2365" calcext:value-type="currency">
            <text:p>K2,365.00</text:p>
          </table:table-cell>
          <table:table-cell table:number-columns-repeated="59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6:16:43.2018579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oward Kirkman</meta:initial-creator>
    <meta:creation-date>2021-01-10T16:19:51.190860555</meta:creation-date>
    <meta:generator>LibreOffice/6.4.6.2$Linux_X86_64 LibreOffice_project/40$Build-2</meta:generator>
    <dc:date>2021-02-11T17:25:00.119951939</dc:date>
    <dc:creator>Howard Kirkman</dc:creator>
    <meta:editing-duration>PT54M44S</meta:editing-duration>
    <meta:editing-cycles>3</meta:editing-cycles>
    <meta:document-statistic meta:table-count="2" meta:cell-count="40" meta:object-count="0"/>
  </office:meta>
</office:document-meta>
</file>