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0560c1" officeooo:paragraph-rsid="000560c1"/>
    </style:style>
    <style:style style:name="P2" style:family="paragraph" style:parent-style-name="Text_20_body">
      <style:text-properties officeooo:paragraph-rsid="0003d0ae"/>
    </style:style>
    <style:style style:name="P3" style:family="paragraph" style:parent-style-name="Heading_20_2">
      <style:paragraph-properties fo:break-before="page"/>
    </style:style>
    <style:style style:name="P4" style:family="paragraph" style:parent-style-name="Heading_20_2">
      <style:paragraph-properties fo:break-before="page"/>
    </style:style>
    <style:style style:name="P5" style:family="paragraph" style:parent-style-name="Text_20_body" style:list-style-name="L1"/>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font-style="italic" officeooo:rsid="000a8d64" officeooo:paragraph-rsid="000a8d64" style:font-style-asian="italic" style:font-style-complex="italic"/>
    </style:style>
    <style:style style:name="P8" style:family="paragraph" style:parent-style-name="Text_20_body">
      <style:text-properties officeooo:rsid="000eb2fe" officeooo:paragraph-rsid="000eb2fe"/>
    </style:style>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1">
      <style:paragraph-properties fo:margin-top="0cm" fo:margin-bottom="0cm" loext:contextual-spacing="false"/>
      <style:text-properties officeooo:paragraph-rsid="000b53b6"/>
    </style:style>
    <style:style style:name="P11" style:family="paragraph" style:parent-style-name="Text_20_body">
      <style:paragraph-properties fo:break-before="page"/>
      <style:text-properties officeooo:rsid="00168387" officeooo:paragraph-rsid="00168387"/>
    </style:style>
    <style:style style:name="T1" style:family="text">
      <style:text-properties officeooo:rsid="00090b3a"/>
    </style:style>
    <style:style style:name="T2" style:family="text">
      <style:text-properties officeooo:rsid="000a8d64"/>
    </style:style>
    <style:style style:name="T3" style:family="text">
      <style:text-properties officeooo:rsid="000b53b6"/>
    </style:style>
    <style:style style:name="T4" style:family="text">
      <style:text-properties officeooo:rsid="0012f85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e terminal <text:span text:style-name="T4">is something many people avoid, h</text:span>owever, there are many tricks and commands that can help you gain the confidence to use the system. </text:p>
      <text:p text:style-name="Text_20_body"><text:bookmark text:name="mntl-sc-block_1-0-1"/>Start with the following commands to navigate and undertake simple tasks with your Raspberry Pi from a terminal window. Over time you'll find more, but this is a good core set to begin with. </text:p>
      <text:p text:style-name="Standard"/>
      <text:h text:style-name="Heading_20_2" text:outline-level="2"><text:bookmark text:name="mntl-sc-block_2-0"/><text:bookmark text:name="sudo-apt-update-update-package-lists"/>sudo apt update: Update Package Lists </text:h>
      <text:p text:style-name="Text_20_body"><text:bookmark text:name="mntl-sc-block-image_2-0-1"/><text:s/></text:p>
      <text:p text:style-name="Text_20_body"><text:bookmark text:name="mntl-sc-block_2-0-2"/>This is the first stage in updating your Raspberry Pi. See the next two items in this list for the other steps. </text:p>
      <text:p text:style-name="P6"><text:bookmark text:name="mntl-sc-block_2-0-3"/>sudo apt update</text:p>
      <text:p text:style-name="Text_20_body"><text:bookmark text:name="mntl-sc-block_2-0-4"/>This command downloads package lists from the repositories and retrieves information on the newest versions of these packages and any dependent packages. </text:p>
      <text:p text:style-name="Text_20_body"><text:bookmark text:name="mntl-sc-block_2-0-5"/>It doesn't update in the traditional sense. Instead, it's a required step in the overall update process.</text:p>
      <text:h text:style-name="Heading_20_2" text:outline-level="2"><text:s/><text:bookmark text:name="sudo-apt-upgrade-download-and-install-updated-packages"/><text:bookmark text:name="mntl-sc-block_2-0-6"/>sudo apt upgrade: Download and Install Updated Packages </text:h>
      <text:p text:style-name="Text_20_body"><text:bookmark text:name="mntl-sc-block-image_2-0-7"/><text:s/></text:p>
      <text:p text:style-name="Text_20_body"><text:bookmark text:name="mntl-sc-block_2-0-8"/>This command follows the previous item, where the package list was updated. </text:p>
      <text:p text:style-name="P6"><text:bookmark text:name="mntl-sc-block_2-0-9"/>sudo apt upgrade</text:p>
      <text:p text:style-name="Text_20_body"><text:bookmark text:name="mntl-sc-block_2-0-10"/>With the updated package list in place, the <text:span text:style-name="Strong_20_Emphasis">sudo apt upgrade</text:span> command looks at what packages are currently installed. It then looks at the latest package list (that was previously upgraded) and installs any new packages that aren't at the latest version. </text:p>
      <text:p text:style-name="Standard"/>
      <text:h text:style-name="Heading_20_2" text:outline-level="2"><text:bookmark text:name="mntl-sc-block_2-0-11"/><text:bookmark text:name="sudo-apt-clean-clean-old-package-files"/>sudo apt clean: Clean Old Package Files </text:h>
      <text:p text:style-name="Text_20_body"><text:bookmark text:name="mntl-sc-block-image_2-0-12"/><text:s/></text:p>
      <text:p text:style-name="Text_20_body"><text:bookmark text:name="mntl-sc-block_2-0-13"/>This is the final stage in the update and upgrade process and isn't always essential if you have plenty of disk space. </text:p>
      <text:p text:style-name="P6"><text:bookmark text:name="mntl-sc-block_2-0-14"/>sudo apt clean</text:p>
      <text:p text:style-name="Text_20_body"><text:bookmark text:name="mntl-sc-block_2-0-15"/>This command deletes the redundant package files (.deb files) that are downloaded as part of the update process. </text:p>
      <text:p text:style-name="Text_20_body"/>
      <text:p text:style-name="Text_20_body">This is a handy command if you're low on space or want to clean up the system.</text:p>
      <text:p text:style-name="Standard"/>
      <text:h text:style-name="Heading_20_2" text:outline-level="2"><text:bookmark text:name="mntl-sc-block_2-0-17"/><text:bookmark text:name="sudo-raspi-config-the-raspberry-pi-configuration-tool"/><text:soft-page-break/>sudo raspi-config: The Raspberry Pi Configuration Tool </text:h>
      <text:p text:style-name="Text_20_body"><text:bookmark text:name="mntl-sc-block-image_2-0-18"/><text:s/></text:p>
      <text:p text:style-name="Text_20_body"><text:bookmark text:name="mntl-sc-block_2-0-19"/>This is one of the first steps you take when you first start using a Raspberry Pi. Use this command to make sure it's set up for your language, hardware, and projects. </text:p>
      <text:p text:style-name="Text_20_body"><text:bookmark text:name="mntl-sc-block_2-0-20"/>The configuration tool is like a settings window. It allows you to set languages, time and date, enable the camera module, overclock the processor, enable devices, change passwords, and other options. </text:p>
      <text:p text:style-name="Text_20_body"><text:bookmark text:name="mntl-sc-block_2-0-21"/>To access this, type the command below and press <text:span text:style-name="Strong_20_Emphasis">Enter</text:span>. </text:p>
      <text:p text:style-name="P6"><text:bookmark text:name="mntl-sc-block_2-0-22"/>sudo raspi-config</text:p>
      <text:p text:style-name="Text_20_body"/>
      <text:p text:style-name="Text_20_body"><text:bookmark text:name="mntl-sc-block_2-0-23"/>Depending on what you change, you may be prompted to reboot the Pi. </text:p>
      <text:p text:style-name="Standard"/>
      <text:h text:style-name="Heading_20_2" text:outline-level="2"><text:bookmark text:name="mntl-sc-block_2-0-24"/><text:bookmark text:name="ls-list-directory-contents"/>ls: List Directory Contents </text:h>
      <text:p text:style-name="Text_20_body"><text:bookmark text:name="mntl-sc-block-image_2-0-25"/><text:s/></text:p>
      <text:p text:style-name="Text_20_body"><text:bookmark text:name="mntl-sc-block_2-0-26"/>The Linux directory is the same as a folder in Windows. There isn't an explorer in the terminal. To see what's inside the directory you're in at any given time, type: </text:p>
      <text:p text:style-name="P6"><text:bookmark text:name="mntl-sc-block_2-0-27"/>ls</text:p>
      <text:p text:style-name="Text_20_body"><text:bookmark text:name="mntl-sc-block_2-0-28"/>Then, press <text:span text:style-name="Strong_20_Emphasis">Enter</text:span>. </text:p>
      <text:p text:style-name="Text_20_body"><text:bookmark text:name="mntl-sc-block_2-0-29"/>You will see every file and directory within that directory listed and, usually, color-coded for the different items. </text:p>
      <text:h text:style-name="Heading_20_2" text:outline-level="2"><text:bookmark text:name="mntl-sc-block_2-0-30"/><text:bookmark text:name="cd-change-directories"/>cd: Change Directories </text:h>
      <text:p text:style-name="Text_20_body"><text:bookmark text:name="mntl-sc-block-image_2-0-31"/><text:s/></text:p>
      <text:p text:style-name="Text_20_body"><text:bookmark text:name="mntl-sc-block_2-0-32"/>If you want to go to a certain directory, use the <text:span text:style-name="Strong_20_Emphasis">cd </text:span>command. </text:p>
      <text:p text:style-name="Text_20_body"><text:bookmark text:name="mntl-sc-block_2-0-33"/>If the directory you're in has directories inside it, use <text:span text:style-name="Strong_20_Emphasis">cd directoryname</text:span> (replace <text:span text:style-name="Strong_20_Emphasis">directoryname </text:span>with the name of the directory you want to view). For example: </text:p>
      <text:p text:style-name="P6"><text:bookmark text:name="mntl-sc-block_2-0-34"/>cd Documents</text:p>
      <text:p text:style-name="Text_20_body"><text:bookmark text:name="mntl-sc-block_2-0-35"/>If the directory is somewhere else in the file system, enter the path after the command, such as: </text:p>
      <text:p text:style-name="Preformatted_20_Text"><text:bookmark text:name="mntl-sc-block_2-0-36"/>cd /home/pi/Documents</text:p>
      <text:p text:style-name="Text_20_body"><text:bookmark text:name="mntl-sc-block_2-0-37"/>Another handy use of this command is <text:span text:style-name="Strong_20_Emphasis">cd ..</text:span> which takes you back one folder level, similar to the Back button. </text:p>
      <text:h text:style-name="Heading_20_2" text:outline-level="2"/>
      <text:h text:style-name="P3" text:outline-level="2"><text:bookmark text:name="mntl-sc-block_2-0-38"/><text:bookmark text:name="mkdir-create-a-directory"/>mkdir: Create a Directory </text:h>
      <text:p text:style-name="Text_20_body"><text:bookmark text:name="mntl-sc-block-image_2-0-39"/><text:s/></text:p>
      <text:p text:style-name="Text_20_body"><text:bookmark text:name="mntl-sc-block_2-0-40"/>If you need to create a new directory within an existing direction, use the <text:span text:style-name="Strong_20_Emphasis">mkdir </text:span>command. This is the New<text:span text:style-name="Strong_20_Emphasis"> </text:span>&gt;<text:span text:style-name="Strong_20_Emphasis"> </text:span>Folder equivalent of the terminal world. </text:p>
      <text:p text:style-name="Text_20_body"><text:bookmark text:name="mntl-sc-block_2-0-41"/>To make a new directory, add the name of the directory after the command, such as <text:span text:style-name="Strong_20_Emphasis">mkdir new_directory</text:span>. For example: </text:p>
      <text:p text:style-name="Text_20_body"><text:bookmark text:name="mntl-sc-block_2-0-42"/>mkdir /home/pi/Documents/projects</text:p>
      <text:p text:style-name="Standard"/>
      <text:h text:style-name="Heading_20_2" text:outline-level="2"><text:bookmark text:name="mntl-sc-block_2-0-43"/><text:bookmark text:name="rmdir-remove-a-directory"/>rmdir: Remove a Directory </text:h>
      <text:p text:style-name="Text_20_body"><text:bookmark text:name="mntl-sc-block-image_2-0-44"/><text:s/></text:p>
      <text:p text:style-name="Text_20_body"><text:bookmark text:name="mntl-sc-block_2-0-45"/>When you want to delete a directory, use <text:span text:style-name="Strong_20_Emphasis">rmdir </text:span>followed by the directory name. </text:p>
      <text:p text:style-name="P6"><text:bookmark text:name="mntl-sc-block_2-0-46"/>rmdir /home/pi/Documents/projects</text:p>
      <text:p text:style-name="P2"><text:bookmark text:name="mntl-sc-block_2-0-47"/>For example, <text:span text:style-name="Strong_20_Emphasis">rmdir directory_name</text:span> removes the directory <text:span text:style-name="Strong_20_Emphasis">directory_name</text:span>. </text:p>
      <text:p text:style-name="P2">The directory must be empty to perform this command.</text:p>
      <text:h text:style-name="Heading_20_2" text:outline-level="2"><text:bookmark text:name="mntl-sc-block_2-0-49"/><text:bookmark text:name="mv-move-a-file"/>mv: Move a File </text:h>
      <text:p text:style-name="Text_20_body"><text:bookmark text:name="mntl-sc-block-image_2-0-50"/><text:s/></text:p>
      <text:p text:style-name="Text_20_body"><text:bookmark text:name="mntl-sc-block_2-0-51"/>Move files between directories by using the <text:span text:style-name="Strong_20_Emphasis">mv</text:span> command. </text:p>
      <text:p text:style-name="Text_20_body"><text:bookmark text:name="mntl-sc-block_2-0-52"/>To move a file, enter <text:span text:style-name="Strong_20_Emphasis">mv</text:span> followed by the file name and then the destination directory. For example: </text:p>
      <text:p text:style-name="Text_20_body"/>
      <text:p text:style-name="P6"><text:bookmark text:name="mntl-sc-block_2-0-53"/>mv my_file.txt /home/pi/destination_directory</text:p>
      <text:p text:style-name="Text_20_body"/>
      <text:p text:style-name="Text_20_body"><text:bookmark text:name="mntl-sc-block_2-0-54"/>This command moves the <text:span text:style-name="Strong_20_Emphasis">my_file.txt</text:span> file to <text:span text:style-name="Strong_20_Emphasis">/home/pi/destination_directory</text:span>. </text:p>
      <text:h text:style-name="Heading_20_2" text:outline-level="2"/>
      <text:h text:style-name="P3" text:outline-level="2"><text:bookmark text:name="mntl-sc-block_2-0-55"/><text:bookmark text:name="tree-d-show-a-tree-of-directories"/>tree -d: Show a Tree of Directories </text:h>
      <text:p text:style-name="Text_20_body"><text:bookmark text:name="mntl-sc-block-image_2-0-56"/><text:s/></text:p>
      <text:p text:style-name="Text_20_body"><text:bookmark text:name="mntl-sc-block_2-0-57"/>After creating new directories, you might <text:span text:style-name="T1">want to see </text:span>the visual folder structure of th<text:span text:style-name="T1">e directory</text:span>  When you can't see a visual layout of your directories, things can get confusing. Use the <text:span text:style-name="Strong_20_Emphasis">tree -d</text:span> command to display directories in a tree-like layout within the terminal. Type this command and press <text:span text:style-name="Strong_20_Emphasis">Enter</text:span>: </text:p>
      <text:p text:style-name="P6"><text:bookmark text:name="mntl-sc-block_2-0-58"/>tree -d</text:p>
      <text:p text:style-name="Text_20_body"/>
      <text:p text:style-name="Text_20_body">If you want to see the <text:span text:style-name="T2">files and directories simply type tree.</text:span></text:p>
      <text:p text:style-name="P7">tree</text:p>
      <text:h text:style-name="Heading_20_2" text:outline-level="2"><text:bookmark text:name="mntl-sc-block_2-0-59"/><text:bookmark text:name="pwd-show-the-current-directory"/>pwd: Show the Current Directory </text:h>
      <text:p text:style-name="Text_20_body"><text:bookmark text:name="mntl-sc-block-image_2-0-60"/><text:s/></text:p>
      <text:p text:style-name="Text_20_body"><text:span text:style-name="T1">The </text:span>command to help you when you're lost is <text:span text:style-name="Strong_20_Emphasis">pwd</text:span> <text:span text:style-name="T1">or to give it it’s full name Print Working Directory</text:span>. Use this command when you want to know where you are in the directory structure: </text:p>
      <text:p text:style-name="P6"><text:bookmark text:name="mntl-sc-block_2-0-62"/>pwd</text:p>
      <text:p text:style-name="Preformatted_20_Text"/>
      <text:p text:style-name="Text_20_body"><text:bookmark text:name="mntl-sc-block_2-0-63"/>Enter <text:span text:style-name="Strong_20_Emphasis">pwd</text:span> at any time to display the current directory path you're in. </text:p>
      <text:h text:style-name="Heading_20_2" text:outline-level="2"><text:bookmark text:name="mntl-sc-block_2-0-64"/><text:bookmark text:name="clear-clear-the-terminal-window"/>clear: Clear the Terminal Window </text:h>
      <text:p text:style-name="Text_20_body"><text:bookmark text:name="mntl-sc-block-image_2-0-65"/><text:s/></text:p>
      <text:p text:style-name="Text_20_body"><text:bookmark text:name="mntl-sc-block_2-0-66"/>As you start to get the hang of the terminal, you'll notice that it can become cluttered. After a few commands, you leave a trail of text on the screen, which for some, can be annoying. </text:p>
      <text:p text:style-name="P6"><text:bookmark text:name="mntl-sc-block_2-0-67"/>Clear</text:p>
      <text:p text:style-name="Text_20_body"/>
      <text:p text:style-name="Text_20_body"><text:bookmark text:name="mntl-sc-block_2-0-68"/>To wipe the screen clean, use the <text:span text:style-name="Strong_20_Emphasis">clear </text:span>command. The screen will be cleared and ready for the next command. </text:p>
      <text:h text:style-name="Heading_20_2" text:outline-level="2"/>
      <text:h text:style-name="P3" text:outline-level="2"><text:bookmark text:name="mntl-sc-block_2-0-69"/><text:bookmark text:name="sudo-halt-shut-down-a-raspberry-pi"/>sudo halt: Shut Down a Raspberry Pi </text:h>
      <text:p text:style-name="Text_20_body"><text:bookmark text:name="mntl-sc-block-image_2-0-70"/><text:s/></text:p>
      <text:p text:style-name="Text_20_body"><text:bookmark text:name="mntl-sc-block_2-0-71"/>Turning off a Raspberry Pi safely avoids issues, such as <text:a xlink:type="simple" xlink:href="https://www.lifewire.com/troubleshooting-microsd-card-problems-492792" text:style-name="Internet_20_link" text:visited-style-name="Visited_20_Internet_20_Link">SD card corruption</text:a>. You can get away with a quick pull of the power cord sometimes, but eventually, you'll damage the card. </text:p>
      <text:p text:style-name="Text_20_body"><text:bookmark text:name="mntl-sc-block_2-0-72"/>To shut down the Pi properly, use: </text:p>
      <text:p text:style-name="P6"><text:span text:style-name="T2">sudo shutdown now </text:span></text:p>
      <text:p text:style-name="Text_20_body"><text:bookmark text:name="mntl-sc-block_2-0-74"/>After the final flashes from the Pi's LEDs, remove the power cable. </text:p>
      <text:h text:style-name="Heading_20_2" text:outline-level="2"><text:bookmark text:name="mntl-sc-block_2-0-75"/><text:bookmark text:name="sudo-reboot-restart-a-raspberry-pi"/>sudo reboot: Restart a Raspberry Pi </text:h>
      <text:p text:style-name="Text_20_body"><text:bookmark text:name="mntl-sc-block-image_2-0-76"/><text:s/></text:p>
      <text:p text:style-name="Text_20_body"><text:bookmark text:name="mntl-sc-block_2-0-77"/>Like the shutdown command, if you want to reboot your Raspberry Pi safely, use the <text:span text:style-name="Strong_20_Emphasis">reboot </text:span>command. For example: </text:p>
      <text:p text:style-name="P6"><text:bookmark text:name="mntl-sc-block_2-0-78"/>sudo reboot</text:p>
      <text:p text:style-name="Text_20_body"/>
      <text:p text:style-name="Text_20_body"><text:bookmark text:name="mntl-sc-block_2-0-79"/>Run the above command to restart the Pi. </text:p>
      <text:h text:style-name="Heading_20_2" text:outline-level="2"><text:bookmark text:name="mntl-sc-block_2-0-80"/><text:bookmark text:name="startx-start-the-desktop-environment-lxde"/>startx: Start the Desktop Environment (LXDE) </text:h>
      <text:p text:style-name="Text_20_body"><text:bookmark text:name="mntl-sc-block-image_2-0-81"/><text:s/></text:p>
      <text:p text:style-name="Text_20_body"><text:bookmark text:name="mntl-sc-block_2-0-82"/>If you set your Pi to always start in the terminal, here's how to start the desktop if you need to use it. </text:p>
      <text:p text:style-name="P6"><text:bookmark text:name="mntl-sc-block_2-0-83"/>startx</text:p>
      <text:p text:style-name="Text_20_body"><text:bookmark text:name="mntl-sc-block_2-0-84"/>Use <text:span text:style-name="Strong_20_Emphasis">startx </text:span>to start the LXDE (Lightweight X11 Desktop Environment). This command doesn't work over an SSH session. </text:p>
      <text:h text:style-name="Heading_20_2" text:outline-level="2"><text:bookmark text:name="mntl-sc-block_2-0-85"/><text:bookmark text:name="ifconfig-find-a-raspberry-pis-ip-address"/>ifconfig: Find a Raspberry Pi's IP Address </text:h>
      <text:p text:style-name="Text_20_body"><text:bookmark text:name="mntl-sc-block-image_2-0-86"/><text:s/></text:p>
      <text:p text:style-name="Text_20_body"><text:bookmark text:name="mntl-sc-block_2-0-87"/>There are several scenarios that may require you to know the <text:a xlink:type="simple" xlink:href="https://www.lifewire.com/what-is-an-ip-address-2625920" text:style-name="Internet_20_link" text:visited-style-name="Visited_20_Internet_20_Link">IP address</text:a> of your Raspberry Pi. For example, when configuring an SSH session to access a Pi remotely. </text:p>
      <text:p text:style-name="Preformatted_20_Text"><text:bookmark text:name="mntl-sc-block_2-0-88"/>ifconfig</text:p>
      <text:p text:style-name="Text_20_body"><text:bookmark text:name="mntl-sc-block_2-0-89"/>To find your IP address, type <text:span text:style-name="Strong_20_Emphasis">ifconfig</text:span> into the terminal and press <text:span text:style-name="Strong_20_Emphasis">Enter</text:span>. You can also use <text:span text:style-name="Strong_20_Emphasis">hostname -I</text:span> to find the IP address. </text:p>
      <text:h text:style-name="Heading_20_2" text:outline-level="2"/>
      <text:h text:style-name="P3" text:outline-level="2"><text:bookmark text:name="mntl-sc-block_2-0-90"/><text:bookmark text:name="nano-edit-a-file"/>nano: Edit a File </text:h>
      <text:p text:style-name="Text_20_body"><text:bookmark text:name="mntl-sc-block-image_2-0-91"/><text:s/></text:p>
      <text:p text:style-name="Text_20_body"><text:bookmark text:name="mntl-sc-block_2-0-92"/>Linux has several text editors, and some people prefer using one over the other for various reasons. </text:p>
      <text:p text:style-name="P6"><text:bookmark text:name="mntl-sc-block_2-0-93"/>nano my_file.txt</text:p>
      <text:p text:style-name="Text_20_body"><text:bookmark text:name="mntl-sc-block_2-0-94"/>To edit a file, type <text:span text:style-name="Strong_20_Emphasis">nano</text:span> followed by the file name, such as <text:span text:style-name="Strong_20_Emphasis">nano myfile.txt</text:span>. When your edits are complete, press <text:span text:style-name="Strong_20_Emphasis">Ctrl+X</text:span> to save the file. </text:p>
      <text:h text:style-name="Heading_20_2" text:outline-level="2">cat: Show the Contents of a File </text:h>
      <text:p text:style-name="Text_20_body"><text:bookmark text:name="mntl-sc-block-image_2-0-96"/><text:s/></text:p>
      <text:p text:style-name="Text_20_body"><text:bookmark text:name="mntl-sc-block_2-0-97"/>While you can use <text:span text:style-name="Strong_20_Emphasis">nano</text:span> to open a file for editing, there is a separate command to list the contents of a file within the terminal. </text:p>
      <text:p text:style-name="Text_20_body"><text:bookmark text:name="mntl-sc-block_2-0-98"/>Use <text:span text:style-name="Strong_20_Emphasis">cat </text:span>followed by the file name to do this, for example: </text:p>
      <text:p text:style-name="P6"><text:bookmark text:name="mntl-sc-block_2-0-99"/>cat myfile.txt</text:p>
      <text:p text:style-name="Standard"/>
      <text:h text:style-name="Heading_20_2" text:outline-level="2"><text:bookmark text:name="mntl-sc-block_2-0-100"/><text:bookmark text:name="rm-remove-a-file"/>rm: Remove a File </text:h>
      <text:p text:style-name="Text_20_body"><text:bookmark text:name="mntl-sc-block-image_2-0-101"/><text:s/></text:p>
      <text:p text:style-name="Text_20_body"><text:bookmark text:name="mntl-sc-block_2-0-102"/>Removing files is easy on the Raspberry Pi, and is something you will do as you make versions of Python files while you troubleshoot code. </text:p>
      <text:p text:style-name="Text_20_body"><text:bookmark text:name="mntl-sc-block_2-0-103"/>To remove a file, use the <text:span text:style-name="Strong_20_Emphasis">rm</text:span> command followed by the filename. For example: </text:p>
      <text:p text:style-name="P6"><text:bookmark text:name="mntl-sc-block_2-0-104"/>rm myfile.txt</text:p>
      <text:p text:style-name="Standard"/>
      <text:p text:style-name="Text_20_body"/>
      <text:p text:style-name="Text_20_body"/>
      <text:h text:style-name="P3" text:outline-level="2"><text:bookmark text:name="mntl-sc-block_2-0-105"/><text:bookmark text:name="cp-copy-a-file-or-directory"/>cp: Copy a File or Directory </text:h>
      <text:p text:style-name="Text_20_body"><text:bookmark text:name="mntl-sc-block-image_2-0-106"/><text:s/></text:p>
      <text:p text:style-name="Text_20_body"><text:bookmark text:name="mntl-sc-block_2-0-107"/>When you need to make a copy of a file or directory, use the <text:span text:style-name="Strong_20_Emphasis">cp</text:span> command. </text:p>
      <text:p text:style-name="Text_20_body"><text:bookmark text:name="mntl-sc-block_2-0-108"/>To make a copy of a file in the same directory, enter the command as: </text:p>
      <text:p text:style-name="P6"><text:bookmark text:name="mntl-sc-block_2-0-109"/>cp original_file new_file</text:p>
      <text:p text:style-name="Text_20_body"><text:bookmark text:name="mntl-sc-block_2-0-110"/>To make a copy in a different directory, with the same name, enter the command as: </text:p>
      <text:p text:style-name="Text_20_body"><text:bookmark text:name="mntl-sc-block_2-0-111"/>cp original_file home/pi/subdirectory</text:p>
      <text:p text:style-name="Text_20_body"><text:bookmark text:name="mntl-sc-block_2-0-112"/>To copy an entire directory (and its contents), enter the command as: </text:p>
      <text:p text:style-name="Text_20_body"/>
      <text:p text:style-name="Text_20_body"><text:bookmark text:name="mntl-sc-block_2-0-113"/>cp -R home/pi/folder_one home/pi/folder_two</text:p>
      <text:p text:style-name="Text_20_body"/>
      <text:p text:style-name="Text_20_body"><text:bookmark text:name="mntl-sc-block_2-0-114"/>This copies <text:span text:style-name="Strong_20_Emphasis">folder_one</text:span> into <text:span text:style-name="Strong_20_Emphasis">folder_two</text:span>. </text:p>
      <text:p text:style-name="P8">The -R means recursive</text:p>
      <text:p text:style-name="P11">Appendix 1</text:p>
      <text:p text:style-name="Text_20_body">When discussing more than one computer, it can be confusing to identify one from the other. The IT community has well-established terms to help clarify descriptions of the process of networking computers together.</text:p>
      <text:list xml:id="list3193727440" text:style-name="L1">
        <text:list-item>
          <text:p text:style-name="P9"><text:span text:style-name="Strong_20_Emphasis">Service:</text:span> A service is software that runs in the background so it can be used by computers other than the one it's installed on. For instance, a web server hosts a web-sharing <text:span text:style-name="Emphasis">service</text:span>. The term implies (but does not insist) that it's software without a graphical interface. </text:p>
        </text:list-item>
        <text:list-item>
          <text:p text:style-name="P9"><text:span text:style-name="Strong_20_Emphasis">Host:</text:span> A host is any computer. In IT, computers are called a <text:span text:style-name="Emphasis">host</text:span> because technically any computer can host an application that's useful to some other computer. You might not think of your laptop as a "host," but you're likely running some service that's useful to you, your mobile, or some other computer. </text:p>
        </text:list-item>
        <text:list-item>
          <text:p text:style-name="P10"><text:span text:style-name="Strong_20_Emphasis">Local:</text:span> The local computer is the one you or some software is using. Every computer refers to itself as <text:span text:style-name="Source_20_Text">localhost.</text:span><text:span text:style-name="T3">Everycomputer has its own ipaddress 127.0.0.1 </text:span><text:s/></text:p>
        </text:list-item>
        <text:list-item>
          <text:p text:style-name="P5"><text:span text:style-name="Strong_20_Emphasis">Remote:</text:span> A remote computer is one you're not physically in front of nor physically using. It's a computer in a <text:span text:style-name="Emphasis">remote</text:span> location. </text:p>
        </text:list-item>
      </text:list>
      <text:p text:style-name="Text_20_body"/>
      <text:p text:style-name="Text_20_body"/>
      <text:p text:style-name="Text_20_body"/>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560c1" officeooo:paragraph-rsid="000560c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file-name text:display="full">afp://pi@Twmbarlwm.local/gkss/pi_user/Linux terminal commands.odt</text:file-name><text:tab/><text:tab/>Page <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12T11:39:27.215545096</meta:creation-date>
    <dc:date>2021-03-12T18:56:15.289030043</dc:date>
    <meta:editing-duration>PT4H2M50S</meta:editing-duration>
    <meta:editing-cycles>16</meta:editing-cycles>
    <meta:generator>LibreOffice/6.4.6.2$Linux_X86_64 LibreOffice_project/40$Build-2</meta:generator>
    <meta:print-date>2021-03-12T12:35:02.185213295</meta:print-date>
    <dc:creator>Howard Kirkman</dc:creator>
    <meta:document-statistic meta:table-count="0" meta:image-count="0" meta:object-count="0" meta:page-count="8" meta:paragraph-count="127" meta:word-count="1440" meta:character-count="8417" meta:non-whitespace-character-count="6988"/>
  </office:meta>
</office:document-meta>
</file>